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8.523cm" table:align="left"/>
    </style:style>
    <style:style style:name="Таблица2.A" style:family="table-column">
      <style:table-column-properties style:column-width="8.52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9.199cm" table:align="left"/>
    </style:style>
    <style:style style:name="Таблица3.A" style:family="table-column">
      <style:table-column-properties style:column-width="9.199cm"/>
    </style:style>
    <style:style style:name="Таблица3.A1" style:family="table-cell">
      <style:table-cell-properties style:vertical-align="middle" fo:padding="0.049cm" fo:border="none"/>
    </style:style>
    <style:style style:name="Таблица5" style:family="table">
      <style:table-properties style:width="16.902cm" table:align="left"/>
    </style:style>
    <style:style style:name="Таблица5.A" style:family="table-column">
      <style:table-column-properties style:column-width="16.90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4.374cm" table:align="left"/>
    </style:style>
    <style:style style:name="Таблица6.A" style:family="table-column">
      <style:table-column-properties style:column-width="4.374cm"/>
    </style:style>
    <style:style style:name="Таблица6.A1" style:family="table-cell">
      <style:table-cell-properties style:vertical-align="middle" fo:padding="0.049cm" fo:border="none"/>
    </style:style>
    <style:style style:name="Таблица8" style:family="table">
      <style:table-properties style:width="13.621cm" table:align="left"/>
    </style:style>
    <style:style style:name="Таблица8.A" style:family="table-column">
      <style:table-column-properties style:column-width="13.621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3.363cm" table:align="left"/>
    </style:style>
    <style:style style:name="Таблица9.A" style:family="table-column">
      <style:table-column-properties style:column-width="13.363cm"/>
    </style:style>
    <style:style style:name="Таблица9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1cf67" style:font-size-asian="14pt" style:font-weight-asian="bold" style:font-size-complex="14pt" style:font-weight-complex="bold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 style:list-style-name="L1">
      <style:paragraph-properties fo:margin-top="0cm" fo:margin-bottom="0.499cm" style:contextual-spacing="false"/>
    </style:style>
    <style:style style:name="P9" style:family="paragraph" style:parent-style-name="Table_20_Contents" style:list-style-name="L2">
      <style:paragraph-properties fo:margin-top="0cm" fo:margin-bottom="0.499cm" style:contextual-spacing="false"/>
    </style:style>
    <style:style style:name="T1" style:family="text">
      <style:text-properties officeooo:rsid="0011cf6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ВТОР А.Е. ЛУЩЕНКО И СОАВТ. КРАСНОЯРСКИЙ ГАУ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3">Разведение сельскохозяйственных животных </text:p>
                  <text:p text:style-name="P3">электронный учебно-методический комплекс</text:p>
                </table:table-cell>
              </table:table-row>
            </table:table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1"/>
                </table:table-cell>
              </table:table-row>
            </table:table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ext:p text:style-name="P2"><text:span text:style-name="Emphasis">КАЛЕНДАРНЫЙ МОДУЛЬ 1</text:span></text:p>
                  <text:p text:style-name="P4"><text:span text:style-name="Emphasis">ДИСЦИПЛИНАРНЫЙ МОДУЛЬ 1 </text:span></text:p>
                  <text:h text:style-name="Heading_20_3" text:outline-level="3"><text:bookmark text:name="000"/>Цели и задачи изучения модуля </text:h>
                  <text:p text:style-name="P3">Целью модуля 1 является изучение пород животных разных видов, их выведение, основные особенности породы, классификацию и структуру породы. </text:p>
                  <text:h text:style-name="Heading_20_2" text:outline-level="2"><text:bookmark text:name="00"/>Тема 1.1 Введение. Эволюция и происхождение сельскохозяйственных животных </text:h>
                  <text:p text:style-name="P3"><text:a xlink:type="simple" xlink:href="http://www.kgau.ru/distance/zif_03/razvedenie-110401/01_01.html#1">1.1.1 Основные закономерности эволюции сельскохозяйственных животных и использование их в практике селекции</text:a></text:p>
                  <text:p text:style-name="P3"><text:a xlink:type="simple" xlink:href="http://www.kgau.ru/distance/zif_03/razvedenie-110401/01_01.html#2">1.1.2 Время и место одомашнивания животных</text:a></text:p>
                  <text:p text:style-name="P3"><text:a xlink:type="simple" xlink:href="http://www.kgau.ru/distance/zif_03/razvedenie-110401/01_01.html#3">1.1.3 Дикие предки и родичи домашних животных </text:a></text:p>
                  <text:p text:style-name="P3"><text:a xlink:type="simple" xlink:href="http://www.kgau.ru/distance/zif_03/razvedenie-110401/01_01.html#4">1.1.4 Изменение животных под влиянием одомашнивани </text:a></text:p>
                  <text:p text:style-name="P3"><text:a xlink:type="simple" xlink:href="http://www.kgau.ru/distance/zif_03/razvedenie-110401/01_01.html#1.kv">Вопросы для самоконтроля</text:a></text:p>
                  <text:h text:style-name="Heading_20_3" text:outline-level="3"><text:bookmark text:name="1"/>1.1.1 Основные закономерности эволюции сельскохозяйственных животных и использование их в практике селекции</text:h>
                  <text:p text:style-name="P3">Установление основных закономерностей эволюции сельскохозяйственных животных представляет собой исходную проблему теории племенной работы, так как знание их помогает нам сознательно, уверенно и организованно управлять ходом эволюции, а для этого необходимо установить: </text:p>
                  <text:p text:style-name="P3">- причинные связи эволюции животных с условиями их развития, то есть с условиями одомашнивания, с условиями сельского хозяйства, с трудом человека; </text:p>
                  <text:p text:style-name="P3">- определить особенности эволюции сельскохозяйственных животных и сравнить их с эволюцией диких животных; </text:p>
                  <text:p text:style-name="P3">- установить ведущие, решающие факторы эволюции. </text:p>
                  <text:p text:style-name="P3">Следовательно, изучать закономерности эволюции сельскохозяйственных животных необходимо, во-первых, как эволюции средств производства в связи с развитием человеческого общества в свете исторического материализма, во-вторых, как эволюции живых организмов в свете биологических закономерностей. </text:p>
                  <text:h text:style-name="Heading_20_3" text:outline-level="3"><text:bookmark text:name="2"/><text:soft-page-break/>1.1.2 Время и место одомашнивания животных</text:h>
                  <text:p text:style-name="P3">Одомашнивание животных - сложный и длительный процесс, так как не все виды животных легко поддаются одомашниванию. Известно, что в эпоху палеолита, или древнего каменного века, конец которого отделяет от наших дней около 15 тыс. лет, приручена была только собака. В эпоху неолита, или нового каменного века, конец которого отделяет от наших дней около 10000 лет, с появлением родового первобытнообщинного строя, оседлостью и земледелием, переходом от мотыжного земледелия к первобытному плугу приручение и одомашнивание животных охватило все основные их виды. В эпоху бронзового века с его рабовладельческим строем развивается сельское хозяйство, а в ряде стран уже разводят высокопродуктивных животных разных видов. </text:p>
                  <text:p text:style-name="P3">Основные первичные очаги приручения и одомашнивания животных совпадают с очагами древних мощных культур: это области Средней Азии и Средиземного моря. Приручение и одомашнивание животных происходило всюду, где развивалось человеческое общество, а закончилось совсем недавно - около 1000 лет назад. Общая длительность эволюции основных видов сельскохозяйственных животных является очень небольшой по сравнению с длительностью диких животных: эволюция позвоночных длится около 500 млн лет, а млекопитающих - около 135 млн лет. </text:p>
                  <text:p text:style-name="P3">Ученые установили шесть основных центров одомашнивания сельскохозяйственных животных. </text:p>
                  <text:list xml:id="list2357932477596989843" text:style-name="L1">
                    <text:list-item>
                      <text:p text:style-name="P6">Китайско-малазийский (Индокитай, Малайский архипелаг), который стал местом одомашнивания свиней, буйволов, уток, кур, гусей. </text:p>
                    </text:list-item>
                    <text:list-item>
                      <text:p text:style-name="P6">Индийский (Индия). Предполагают, что здесь произошло одомашнивание буйволов, гаялов, зебу, павлинов, пчел. </text:p>
                    </text:list-item>
                    <text:list-item>
                      <text:p text:style-name="P6">Юго-Западный Азиатский (Малая Азия, Кавказ, Иран). В этом центре одомашнены крупный рогатый скот, лошади, овцы, свиньи, верблюды. </text:p>
                    </text:list-item>
                    <text:list-item>
                      <text:p text:style-name="P6">Средиземноморский (побережье Средиземного моря). Одомашнены крупный рогатый скот, лошади, овцы, козы, кролики, утки. </text:p>
                    </text:list-item>
                    <text:list-item>
                      <text:p text:style-name="P6">Андийский (Северные Анды, Южная Америка). Здесь одомашнены мускусные утки, индейки. </text:p>
                    </text:list-item>
                    <text:list-item>
                      <text:p text:style-name="P8">Африканский (Северо-Восточная Африка). Одомашнены страус, осел, свинья, собака, кошка, цесарка.</text:p>
                    </text:list-item>
                  </text:list>
                  <text:p text:style-name="P3">Следует отметить, что ни одного вида домашних млекопитающих не произошло из Австралии. Единичные виды животных были одомашнены в Америке. </text:p>
                  <text:p text:style-name="P3">В распространении домашних животных в новых районах земного шара важную роль сыграло переселение народов с Востока на Запад. Одновременно с их переселением перемещались и домашние животные. Переселившись в Европу за 4-5 тыс. лет до нашей эры, народы Азии привели с собой уже одомашненный скот, и здесь домашние животные приспосабливались к новым условиям, скрещивались с местным скотом, видоизменялись. </text:p>
                  <text:h text:style-name="Heading_20_3" text:outline-level="3"><text:bookmark text:name="3"/>1.1.3 Дикие предки и родичи домашних животных</text:h>
                  <text:p text:style-name="P3">Современная систематика делит животный мир на восемь зоологических типов. Домашние животные, принадлежащие к типу хордовых, относятся к подтипу позвоночных, который имеет шесть классов (круглоротые, рыбы, амфибии, рептилии, птицы, млекопитающие). </text:p>
                  <text:p text:style-name="P3"><text:soft-page-break/>Процесс одомашнивания охватил только два высоко организованных класса (птицы и млекопитающие). Из класса рыб одомашнен потомок дикого сазана - карп, а из подтипа беспозвоночных класса насекомых - пчела, шелкопряд и кошенель. Большинство домашних животных является сельскохозяйственными животными. </text:p>
                  <text:p text:style-name="P3">Сельскохозяйственными называют домашних животных, разведение которых является отраслью сельскохозяйственного производства, направленного на получение от них того или иного вида продукции. </text:p>
                  <text:p text:style-name="P3">Крупный рогатый скот по происхождению делится на два рода: быкообразные (Bos) и буйволы (Bubalis dadelus). Быкообразные подразделяются на четыре вида: собственно рогатый скот (Bos Taurus), индийские лобастые быки - бантенги, гауры, гаялы, яки, бизоны. Собственно рогатый скот - самая многочисленная группа сельскохозяйственных животных. </text:p>
                  <text:p text:style-name="P3">Диким предком крупного рогатого скота ученые считают тура, который был распространен в Европе, иногда встречался в Сибири, Китае, Сирии, Северной Африке, Палестине. Тур жил в глухих болотистых местах и в степях. Последняя самка тура пала в Польше в 1627 году. Тур - очень крупное животное, высота в холке достигала до 200 см, с живой массой 800-1200 кг, масть черно-бурая. </text:p>
                  <text:p text:style-name="P3">Буйвол из рода Bubalis в глубокой древности одомашнен в Индии, распространен на Кавказе, является древним и отдаленным родичем домашнего крупного рогатого скота. Буйволы (азиатский и африканский) по строению черепа близки к антилопам и, как и они, происходят от рода эотрагус из нижнего (до среднего) миоцена Европы и Центральной Африки. </text:p>
                  <text:p text:style-name="P3">Индийские лобастые быки - бантенги, гауры и гаялы. Бантенг с очень узким ареалом одомашнен на Малайском архипелаге и дал начало скоту острова Бали, гаур используется кое-где в полуодомашненном состоянии. Одомашненной формой гаура считается гаял. </text:p>
                  <text:p text:style-name="P3">Особая форма быков-зебу - из того же подрода, что и обычный безгорбый скот. Разводится в Южной и Средней Азии, в Африке и Азербайджане, при скрещивании с крупным рогатым скотом дает плодовитое потомство. </text:p>
                  <text:p text:style-name="P3">Характерная особенность зебу - наличие у него в области холки горба - мышечно-жирового образования, который достигает 8 кг. Горб играет важную роль в жизнедеятельности организма и служит своего рода депо питательных веществ. У зебу хорошие мясные качества, высокая жирность молока. За последние годы поголовье зебу сильно возросло. </text:p>
                  <text:p text:style-name="P3">Як монгольский (Bos poephagus) - высокогорное животное, родина его Тибет. Встречается в диком и одомашненном состоянии. Для яка характерно сильное развитие остистых отростков в области холки, из-за чего высота в холке намного превышает высоту в крестце. Голова большая с длинными гладкими рогами, идущими в стороны, вперед и вверх. Шея короткая. Уши небольшие, шерсть густая и длинная с бахромой, опускающейся с боков и бедер ниже брюха, темно-бурого и черного цвета; на морде и вдоль спины (ремень) - серая. Хвост напоминает больше лошадиный, чем коровий, белого цвета. Ареал яков определяется горами и плоскогорьями Тибета и Монголии. Самки за лактацию дают от 300 до 1000 кг молока с содержанием жира 6-8%. </text:p>
                  <text:p text:style-name="P3">Овцебык (мускусный бык). Его относят к подсемейству козлообразных, к виду, населяющему север Гренландии и материковые тундры Канады. Овцебыки хорошо адаптировались к условиям Крайнего Севера, скудному кормлению, дают ценные пуховые <text:soft-page-break/>изделия, шкуру и мясо. Используются для гибридизации. В нашей стране овцебыков разводят на Таймыре и острове Врангеля. </text:p>
                  <text:p text:style-name="P3">Овцы (Оvis aries) были одомашнены за 6-7 тыс. лет назад до нашей эры. Предками овец считаются бараны, которые и сейчас встречаются в диком виде: муфлоны, аркары и аргали. </text:p>
                  <text:p text:style-name="P3">Лошади (Egidas). Семейство лошадиных состоит из четырех родов: ослов, полуослов, зебр и собственно лошадей. Одомашнено только два вида: лошадь и осел. </text:p>
                  <text:p text:style-name="P3">Диким предком лошадей является лошадь Пржевальского. Ее обнаружил в 1879 году русский ученый Н.М. Пржевальский в Азии (пустыня Гоби). В настоящее время встречается в Монголии. Эта лошадь имеет низкий рост (120-130 см), короткое туловище, грубую голову без челки, с короткими ушами, ноги тонкие с каштанами. Жеребость составляет 340-350 дней. Лошадь Пржевальского скрещивается с домашней лошадью, гибриды плодовиты. </text:p>
                  <text:p text:style-name="P3">Вторым диким предком лошадей считается тарпан, который полностью исчез в XIX веке. Он является родоначальником лошадей степного типа. </text:p>
                  <text:p text:style-name="P3">Ослы (Eguus asinus) - небольшие животные, высота в холке около 120 см. Существуют они в диком и одомашненном состоянии. Дикие встречаются только в Африке. Ослы используются как рабочее и транспортное животное и распространены в Европе и Азии, хорошо скрещиваются с лошадью. Приплод от кобылы и осла называют мулом, а от ослицы и жеребца - лошак. </text:p>
                  <text:p text:style-name="P3">Свиньи (Sus scrofa ferus). Очаги одомашнивания свиней - Азия, Европа, Средиземноморье. Существует три диких предка пород свиней: европейский, восточно-азиатский и средиземноморский дикий кабан. Европейский - наиболее крупный. Его масса достигает 350 кг, высота в холке 90-100 см, череп длинный, профиль прямой. Средиземноморского дикого кабана считают прародителем пород свиней побережья Средиземного моря. </text:p>
                  <text:p text:style-name="P3">Куры. Родоначальником домашней курицы является дикая банкивская. Одомашнивание кур произошло в 1400-1200 годах до н.э. в Индии. Существуют яйценоские, мясные общепользовательные и бойцовые породы кур. </text:p>
                  <text:p text:style-name="P3">Индейка. Одомашнивание индейки точно не установлено. В Европу они были завезены около 1530 года. Используется для получения мяса (живая масса достигает 16 кг и более). </text:p>
                  <text:p text:style-name="P3">Гусь домашний произошел от двух диких видов - серого гуся и сухоноса (китайский гусь). Самые ранние сведения о домашних гусях найдены в древнем Египте. </text:p>
                  <text:p text:style-name="P3">Домашняя утка. Дикий предок ее кряква. Одомашнена в Греции (I век до н.э.). От одной утки можно получить до 70 утят в год. </text:p>
                  <text:h text:style-name="Heading_20_3" text:outline-level="3"><text:bookmark text:name="4"/>1.1.4 Изменение животных под влиянием одомашнивания</text:h>
                  <text:p text:style-name="P3">В процессе одомашнивания под влиянием новых условий жизни происходили глубокие изменения признаков и свойств диких животных. В связи с этим одомашненные животные со временем становятся непохожими на своих диких предков. По важнейшим признакам - продуктивности, телосложению, масти - домашние животные имеют большую изменчивость. Если у диких животных масть была преимущественно одноцветная, покровительственная, то у сельскохозяйственных животных она разнообразная: у лошадей <text:soft-page-break/>от темной до светлой и даже пегой, у крупного рогатого скота от черно-пестрой до рыжей и вишневой. </text:p>
                  <text:p text:style-name="P3">Удои у заводских пород крупного рогатого скота за лактацию колеблются от 3 до 30 тыс. кг. От коровы (на Кубе) Убре Бланка за сутки надоили 110,9 кг молока. Если в диком состоянии от свиноматки получали три-четыре поросенка, то от современных пород свиней получают от 10 до 25 поросят. </text:p>
                  <text:p text:style-name="P3">У овец тонкорунных пород тонина шерстного волокна в четыре-пять раз меньше, чем у диких животных. </text:p>
                  <text:p text:style-name="P3">В строении мышц также наблюдаются изменения. У мясных животных мышцы прорастают жиром (мраморное мясо). </text:p>
                  <text:p text:style-name="P3">У многих видов домашних животных улучшилась воспроизводительная способность. У домашних животных половая зрелость по сравнению с дикими наступает раньше, возросла и плодовитость: если дикая свинья в течение года поросится один раз, то домашняя дает 2-2,5 помета. </text:p>
                  <text:p text:style-name="P3">Изменился и тип нервной деятельности, у домашних животных исчезла пугливость, они стали более уравновешенными. </text:p>
                  <text:p text:style-name="P3">У домашних животных наряду с полезными признаками появились такие, которые не влияют на получение высокой продуктивности, их называют доместикационными признаками. К ним относят большие висячие уши культурных пород свиней, вместо коротких стоячих ушей, какие были у диких предков; укорочение черепа, загнутый крючком хвост у домашних собак. Доместикационные изменения характерны для разных видов домашних животных, и возникают они путем нарушения норм развития животных, которые попали в ненормальные условия для диких видов. </text:p>
                  <text:h text:style-name="Heading_20_3" text:outline-level="3"><text:bookmark text:name="1.kv"/>Вопросы для самоконтроля</text:h>
                  <text:list xml:id="list641574155647749856" text:style-name="L2">
                    <text:list-item>
                      <text:p text:style-name="P7">Назовите основные закономерности эволюции сельскохозяйственных животных. </text:p>
                    </text:list-item>
                    <text:list-item>
                      <text:p text:style-name="P7">Расскажите о времени и месте одомашнивания животных. </text:p>
                    </text:list-item>
                    <text:list-item>
                      <text:p text:style-name="P7">Назовите диких предков и сородичей домашних животных. </text:p>
                    </text:list-item>
                    <text:list-item>
                      <text:p text:style-name="P9">Какие изменения произошли у животных в процессе одомашнивания? </text:p>
                    </text:list-item>
                  </text:list>
                  <text:p text:style-name="Table_20_Contents"/>
                </table:table-cell>
              </table:table-row>
            </table:table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/>
                </table:table-cell>
              </table:table-row>
            </table:table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able:table table:name="Таблица9" table:style-name="Таблица9">
                    <table:table-column table:style-name="Таблица9.A"/>
                    <table:table-row>
                      <table:table-cell table:style-name="Таблица9.A1" office:value-type="string">
                        <text:p text:style-name="P3">© ФГОУ ВПО "Красноярский государственный аграрный университет" </text:p>
                        <text:p text:style-name="P3">© Центр дистанционного обучения 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Zen Hei" style:font-size-asian="14pt" style:font-weight-asian="bold" style:font-name-complex="Lohit Devanagari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Devanagar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Dementyev</meta:initial-creator>
    <meta:creation-date>2015-10-02T16:56:12</meta:creation-date>
    <dc:date>2015-11-23T13:07:47</dc:date>
    <dc:creator>Viktor Dementyev</dc:creator>
    <meta:editing-duration>P0D</meta:editing-duration>
    <meta:editing-cycles>2</meta:editing-cycles>
    <meta:generator>LibreOffice/4.0.2.2$Linux_x86 LibreOffice_project/4c82dcdd6efcd48b1d8bba66bfe1989deee49c3</meta:generator>
    <meta:document-statistic meta:table-count="7" meta:image-count="0" meta:object-count="0" meta:page-count="5" meta:paragraph-count="68" meta:word-count="1702" meta:character-count="12554" meta:non-whitespace-character-count="10874"/>
  </office:meta>
</office:document-meta>
</file>