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8.523cm" table:align="left"/>
    </style:style>
    <style:style style:name="Таблица2.A" style:family="table-column">
      <style:table-column-properties style:column-width="8.52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9.199cm" table:align="left"/>
    </style:style>
    <style:style style:name="Таблица3.A" style:family="table-column">
      <style:table-column-properties style:column-width="9.199cm"/>
    </style:style>
    <style:style style:name="Таблица3.A1" style:family="table-cell">
      <style:table-cell-properties style:vertical-align="middle" fo:padding="0.049cm" fo:border="none"/>
    </style:style>
    <style:style style:name="Таблица5" style:family="table">
      <style:table-properties style:width="16.902cm" table:align="left"/>
    </style:style>
    <style:style style:name="Таблица5.A" style:family="table-column">
      <style:table-column-properties style:column-width="16.90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4.348cm" table:align="left"/>
    </style:style>
    <style:style style:name="Таблица6.A" style:family="table-column">
      <style:table-column-properties style:column-width="4.348cm"/>
    </style:style>
    <style:style style:name="Таблица6.A1" style:family="table-cell">
      <style:table-cell-properties style:vertical-align="middle" fo:padding="0.049cm" fo:border="none"/>
    </style:style>
    <style:style style:name="Таблица8" style:family="table">
      <style:table-properties style:width="13.621cm" table:align="left"/>
    </style:style>
    <style:style style:name="Таблица8.A" style:family="table-column">
      <style:table-column-properties style:column-width="13.621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3.363cm" table:align="left"/>
    </style:style>
    <style:style style:name="Таблица9.A" style:family="table-column">
      <style:table-column-properties style:column-width="13.363cm"/>
    </style:style>
    <style:style style:name="Таблица9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1cf67" officeooo:paragraph-rsid="000ab52b" style:font-size-asian="14pt" style:font-weight-asian="bold" style:font-size-complex="14pt" style:font-weight-complex="bold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2"/>
    <style:style style:name="P8" style:family="paragraph" style:parent-style-name="Table_20_Contents" style:list-style-name="L3"/>
    <style:style style:name="P9" style:family="paragraph" style:parent-style-name="Table_20_Contents" style:list-style-name="L4"/>
    <style:style style:name="P10" style:family="paragraph" style:parent-style-name="Table_20_Contents" style:list-style-name="L5"/>
    <style:style style:name="P11" style:family="paragraph" style:parent-style-name="Table_20_Contents" style:list-style-name="L6"/>
    <style:style style:name="P12" style:family="paragraph" style:parent-style-name="Table_20_Contents" style:list-style-name="L1">
      <style:paragraph-properties fo:margin-top="0cm" fo:margin-bottom="0.499cm" style:contextual-spacing="false"/>
    </style:style>
    <style:style style:name="P13" style:family="paragraph" style:parent-style-name="Table_20_Contents" style:list-style-name="L2">
      <style:paragraph-properties fo:margin-top="0cm" fo:margin-bottom="0.499cm" style:contextual-spacing="false"/>
    </style:style>
    <style:style style:name="P14" style:family="paragraph" style:parent-style-name="Table_20_Contents" style:list-style-name="L3">
      <style:paragraph-properties fo:margin-top="0cm" fo:margin-bottom="0.499cm" style:contextual-spacing="false"/>
    </style:style>
    <style:style style:name="P15" style:family="paragraph" style:parent-style-name="Table_20_Contents" style:list-style-name="L4">
      <style:paragraph-properties fo:margin-top="0cm" fo:margin-bottom="0.499cm" style:contextual-spacing="false"/>
    </style:style>
    <style:style style:name="P16" style:family="paragraph" style:parent-style-name="Table_20_Contents" style:list-style-name="L5">
      <style:paragraph-properties fo:margin-top="0cm" fo:margin-bottom="0.499cm" style:contextual-spacing="false"/>
    </style:style>
    <style:style style:name="P17" style:family="paragraph" style:parent-style-name="Table_20_Contents" style:list-style-name="L6">
      <style:paragraph-properties fo:margin-top="0cm" fo:margin-bottom="0.499cm" style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#top"/>АВТОР А.Е. ЛУЩЕНКО И СОАВТ. КРАСНОЯРСКИЙ ГАУ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3">Разведение сельскохозяйственных животных </text:p>
                  <text:p text:style-name="P3">электронный учебно-методический комплекс</text:p>
                </table:table-cell>
              </table:table-row>
            </table:table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P1"/>
                </table:table-cell>
              </table:table-row>
            </table:table>
            <table:table table:name="Таблица5" table:style-name="Таблица5">
              <table:table-column table:style-name="Таблица5.A"/>
              <table:table-row>
                <table:table-cell table:style-name="Таблица5.A1" office:value-type="string">
                  <text:p text:style-name="P2"><text:span text:style-name="Emphasis">КАЛЕНДАРНЫЙ МОДУЛЬ 1</text:span></text:p>
                  <text:p text:style-name="P4"><text:span text:style-name="Emphasis">ДИСЦИПЛИНАРНЫЙ МОДУЛЬ 1 </text:span></text:p>
                  <text:h text:style-name="Heading_20_2" text:outline-level="2"><text:bookmark text:name="00"/>Тема 1.2 Учение о породе </text:h>
                  <text:p text:style-name="P3"><text:a xlink:type="simple" xlink:href="http://www.kgau.ru/distance/zif_03/razvedenie-110401/01_02.html#1">1.2.1 Понятие о породе. Основные особенности породы </text:a></text:p>
                  <text:p text:style-name="P3"><text:a xlink:type="simple" xlink:href="http://www.kgau.ru/distance/zif_03/razvedenie-110401/01_02.html#2">1.2.2 Факторы породообразования </text:a></text:p>
                  <text:p text:style-name="P3"><text:a xlink:type="simple" xlink:href="http://www.kgau.ru/distance/zif_03/razvedenie-110401/01_02.html#3">1.2.3 Классификация пород </text:a></text:p>
                  <text:p text:style-name="P3"><text:a xlink:type="simple" xlink:href="http://www.kgau.ru/distance/zif_03/razvedenie-110401/01_02.html#4">1.2.4 Структура породы </text:a></text:p>
                  <text:p text:style-name="P3"><text:a xlink:type="simple" xlink:href="http://www.kgau.ru/distance/zif_03/razvedenie-110401/01_02.html#5">1.2.5 Акклиматизация пород </text:a></text:p>
                  <text:p text:style-name="P3"><text:a xlink:type="simple" xlink:href="http://www.kgau.ru/distance/zif_03/razvedenie-110401/01_02.html#1.kv">Вопросы для самоконтроля</text:a></text:p>
                  <text:h text:style-name="Heading_20_3" text:outline-level="3"><text:bookmark text:name="1"/>1.2.1 Понятие о породе. Основные особенности породы</text:h>
                  <text:p text:style-name="P3">При классификации сельскохозяйственных животных в зоотехнии главной единицей является порода. Понятие "порода" начало складываться с давних времен (с XII века), когда человек для улучшения одних групп животных стал сознательно пользоваться скрещиванием, в результате чего выработался метод чистопородного разведения. </text:p>
                  <text:p text:style-name="P3">Часто понятие "порода" определяется как "группа животных, обладающая определенными признаками, передающимися по наследству". </text:p>
                  <text:p text:style-name="P3">Д.А. Кисловский под породой подразумевал большую группу животных, в которой вырабатывались определенная общность типа, требование к условиям существования и способность не только сохранять свою специфику, но и относительно быстро при этом прогрессировать и при скрещивании оказывать улучшающее влияние. </text:p>
                  <text:p text:style-name="P3">Под породой понимают целостную группу животных одного вида, созданную трудом человека в определенных социально-экономических условиях, отличающуюся от других пород характерными признаками продуктивности, типом телосложения и стойко передающую свои качества потомству (Красота В.Ф. и Джапаридзе Т.Г., 1999). </text:p>
                  <text:p text:style-name="P3">В настоящее время все специалисты-селекционеры должны руководствоваться определением породы, которое дается в правовых и нормативных актах к Федеральному закону "О селекционных достижениях": "Порода - это группа животных, которая независимо от охраноспособности обладает генетически обусловленными биологическими и морфологическими свойствами и признаками, причем некоторые из них специфичны для данной группы и отличают ее от других групп животных". </text:p>
                  <text:p text:style-name="P3">Основными особенностями породы является: общность происхождения, сходство между <text:soft-page-break/>животными, численность поголовья, ареал, константность и изменчивость, полезность для человека. </text:p>
                  <text:p text:style-name="P3">Животные одной породы имеют общее происхождение. Например, скот красно-пестрой породы происходит от скрещивания скота симментальской породы и быков-производителей голштинской. Из поколения в поколение животные, принадлежащие к той или иной породе, испытывают сходные воздействия климата, почвы, условий кормления и содержания. По сходным признакам из поколения в поколение производятся отбор на племя животных, наиболее отвечающих установленным требованиям и условиям жизни и выбраковка животных нежелательного типа. </text:p>
                  <text:p text:style-name="P3">Кроме этого, животные разных пород отличаются по ряду хозяйственно-полезных признаков (продуктивности, экстерьеру, конституции, масти и др.). </text:p>
                  <text:p text:style-name="P3">Порода становится породой и продолжает ею оставаться, если представляет собой достаточно многочисленную группу. П.Н. Кулешов считает, что в породе должно быть как минимум несколько тысяч сходных по данным качествам особей и достаточно много превосходных животных определенного направления продуктивности. Д.А. Кисловский установил, что в породе должно насчитываться 4500 маток и 150 производителей. Новая порода должна слагаться из 10-15 линий. </text:p>
                  <text:p text:style-name="P3">Численность породы обусловлена такими факторами, как ее ценность, приспособленность к зоне разведения, качество производителей, плодовитость маток и др. Численность новых пород по каждому виду животных определяется нормативными актами Закона Российской Федерации "О селекционных достижениях". Поэтому выделяют четыре типа пород: </text:p>
                  <text:list xml:id="list2333713755173825799" text:style-name="L1">
                    <text:list-item>
                      <text:p text:style-name="P6">Породы широкого ареала имеют поголовье в десятки миллионов голов и распространены по всему земному шару (черно-пестрая, симментальская порода крупного рогатого скота, крупная белая (свиньи), чистокровная верховая (лошади), каракульская (овцы). </text:p>
                    </text:list-item>
                    <text:list-item>
                      <text:p text:style-name="P6">Породы межзональные распространены в различных почвенно-климатических и экономических зонах. К ним относятся швицкая, красная степная породы крупного рогатого скота, орловская рысистая, английская чистокровная лошадь; прекос, цигайская овца. </text:p>
                    </text:list-item>
                    <text:list-item>
                      <text:p text:style-name="P6">Породы зональные распространены в одной зоне. Например, бестужевский скот - плановая порода Среднего Поволжья. К этой зоне относят казахскую тонкорунную и ставропольскую породы овец. </text:p>
                    </text:list-item>
                    <text:list-item>
                      <text:p text:style-name="P12">Локальные породы местного значения занимают обычно область или край. К ним относят якутский скот, крупный рогатый скот Кавказа, печерскую, вятскую лошадь, романовскую овцу. Локальные породы нужно сохранить как "запас генов" для селекционной работы.</text:p>
                    </text:list-item>
                  </text:list>
                  <text:p text:style-name="P3">В настоящее время на земном шаре насчитывается около 3880 пород, в том числе крупного рогатого скота - 1015, свиней - 213, овец и коз - 210, лошадей - 250, птиц - 232, кроликов - 60, собак - 400, оленей - 12. </text:p>
                  <text:p text:style-name="P3">В СССР и России в XX веке выведено 87 новых пород, в том числе крупного рогатого скота - 14, лошадей - 11, овец и коз - 29, свиней - 16, птицы - 7. </text:p>
                  <text:p text:style-name="P3">В течение 1981-1999 годов было создано 13 новых пород: скороспелая мясная (СМ-1), белорусская черно-пестрая, семиреченская породы свиней; северокавказский меринос, волгоградская тонкорунная породы овец; красно-пестрая порода крупного рогатого скота; <text:soft-page-break/>московская порода кур, кубанская порода гусей и большое количество новых породных типов мясного скота, свиней, овец, пушных зверей и 83 высокопродуктивные линии животных. </text:p>
                  <text:p text:style-name="P3">Для создания новых молочных пород и типов, повышения генетического потенциала лучших отечественных пород (черно-пестрая, холмогорская, симментальская) в России разработана программа по использованию голштинских быков-производителей. За последние 20 лет в нашу страну завезено более 9000 голов голштинской породы. </text:p>
                  <text:h text:style-name="Heading_20_3" text:outline-level="3"><text:bookmark text:name="2"/>1.2.2 Факторы породообразования</text:h>
                  <text:p text:style-name="P3">Большое влияние на процесс породообразования оказывали и оказывают социально-экономические факторы. В XVIII-XIX веках в животноводстве увеличился спрос на продукты питания и сырье для текстильной промышленности. В этот период в Англии были созданы ценные, экономически выгодные породы мясного скота (шортгорнская, герефордская), овец (лейстерская), свиней (крупная белая). В Германии выведена порода молочного скота остфризская, в Голландии - голландская, в Швейцарии - симментальская и швицкая. </text:p>
                  <text:p text:style-name="P3">Порода вечно существовать не может. Выживают те породы, которые экономически выгодны и более высокопродуктивны. Чтобы сохранить высокопродуктивные породы во многих странах, в том числе и в нашей стране, проводятся различные мероприятия: создаются хранилища спермы ("банк спермы"), биосферные заповедники, заказники, генофондные фермы для разных видов животных. </text:p>
                  <text:p text:style-name="P3">На образование породы большое влияние оказывают природно-географические условия (почва, рельеф местности и климат). </text:p>
                  <text:p text:style-name="P3">Влияние условий на симменталов оказалось настолько большим, что они даже после почти столетнего разведения у нас в условиях равнинного содержания сохраняют признаки своего горного происхождения - больше высота в холке. </text:p>
                  <text:p text:style-name="P3">Немаловажное значение в формировании хозяйственно полезных признаков животных (лошадей, собак) сыграл тренинг. Нельзя представить себе выведение скаковой или рысистой породы лошадей без тренировки животных с раннего возраста. </text:p>
                  <text:h text:style-name="Heading_20_3" text:outline-level="3"><text:bookmark text:name="3"/>1.2.3 Классификация пород</text:h>
                  <text:p text:style-name="P3">Наиболее распространены классификации пород по их происхождению, количеству и качеству труда, затраченного на их формирование, и по продуктивности. </text:p>
                  <text:p text:style-name="P3">На принципе родства пород строятся краниологические классификации, основанные на характере строения черепа. Крупный рогатый скот по строению черепа делится на типы: первичный, лобастый короткорогий, короткоголовый, пряморогий, комолый и зебу. По строению черепа классифицируются породы лошадей и свиней. Овец разделяют по форме хвоста на группы: короткохвостых, длиннотощехвостых, жирнохвостых и курдючных. Типы черепов и хвостов дают представление лишь о происхождении пород от форм, весьма от них отдаленных. Большинство современных пород имеет смешанное происхождение, а некоторые типы черепов (комолость, короткоголовость) - следствия мутаций. Классификация же пород по их происхождению в настоящее время чаще всего <text:soft-page-break/>основывается на изучении истории. </text:p>
                  <text:p text:style-name="P3">По количеству и качеству труда, затраченного на образование пород, их делят на три группы: примитивные (аборигенные), заводские и переходные. </text:p>
                  <text:p text:style-name="P3">Примитивными породами называют такие, на формирование которых человеческий труд оказал сравнительно малое влияние, а естественный отбор сильно воздействовал. Эти породы хорошо приспособлены к определенным климатическим условиям. Животные примитивных пород отличаются универсальной продуктивностью, позднеспелостью, выносливостью, крепостью телосложения и малой изменчивостью хозяйственно полезных признаков. К примитивным породам относят породы древнего происхождения: калмыцкий, киргизский, якутский скот и др. </text:p>
                  <text:p text:style-name="P3">Заводские, или культурные, породы - это продукт большого человеческого труда. О степени культурности породы можно судить по продолжительности ведения углубленной зоотехнической работы с ней. Об этом можно заключить по длительности ведения племенной книги по породе и по численности животных, занесенных в нее. Под влиянием отбора и подбора у животных заводских пород создалась определенная структура, а важные хозяйственно полезные признаки передаются по наследству. Заводские породы обладают высокой продуктивностью и изменчивостью. Размах изменчивости по молочной продуктивности у них колеблется от 1500 до 25000 кг, у примитивных пород от 600 до 1000 кг. У овец культурных пород настриг шерсти составляет от 5 до 6 кг и выше, у примитивных 1-2 кг. </text:p>
                  <text:p text:style-name="P3">Переходные породы занимают промежуточное положение между примитивными и культурными и по сравнению с примитивными являются улучшенными. В их формировании человеческий труд уже принимает участие, но он применяется или еще недостаточно длительно, или охватывает лишь небольшую часть массива породы, или проводится в условиях, которые не могут быть названы вполне удовлетворительными. Одна из характерных особенностей этих пород - неоднородность их структуры. В эту группу входят как аборигенные, улучшенные без применения скрещивания с животными других пород, так и улучшенные скрещиванием. Поскольку степень культурности может быть различной, то четкой грани между культурными и переходными породами провести нельзя и часто та порода, которая несколько десятков лет назад считалась еще переходной, в настоящее время может быть утверждена как культурная. </text:p>
                  <text:p text:style-name="P3">Классификации пород по направлению продуктивности придают большое значение. Главное, ради чего разводят сельскохозяйственных животных, - продукция. </text:p>
                  <text:p text:style-name="P3"><text:span text:style-name="Strong_20_Emphasis">Породы крупного рогатого скота группируют по следующим типам продуктивности: </text:span></text:p>
                  <text:list xml:id="list679576384477712921" text:style-name="L2">
                    <text:list-item>
                      <text:p text:style-name="P7">молочный (черно-пестрая, красная степная, красно-пестрая, ярославская, джерсейская и др.); </text:p>
                    </text:list-item>
                    <text:list-item>
                      <text:p text:style-name="P7">молочно-мясной (симментальская, швицкая, костромская и др.); </text:p>
                    </text:list-item>
                    <text:list-item>
                      <text:p text:style-name="P7">мясо-молочный (пинцгау); </text:p>
                    </text:list-item>
                    <text:list-item>
                      <text:p text:style-name="P7">мясной (герефордская, шароле, кианская и др.); </text:p>
                    </text:list-item>
                    <text:list-item>
                      <text:p text:style-name="P7">рабочий (серая украинская); </text:p>
                    </text:list-item>
                    <text:list-item>
                      <text:p text:style-name="P13">для боя быков (иберейская).</text:p>
                    </text:list-item>
                  </text:list>
                  <text:p text:style-name="P3"><text:span text:style-name="Strong_20_Emphasis">Породы овец подразделяют на группы: </text:span></text:p>
                  <text:list xml:id="list309130740556283484" text:style-name="L3">
                    <text:list-item>
                      <text:p text:style-name="P8">тонкорунные (советский меринос, красноярская, асканийская, алтайская, <text:soft-page-break/>забайкальская и др.); </text:p>
                    </text:list-item>
                    <text:list-item>
                      <text:p text:style-name="P8">полутонкорунные (цигайская, ромни-марш, куйбышевская); </text:p>
                    </text:list-item>
                    <text:list-item>
                      <text:p text:style-name="P8">шубные (романовская); </text:p>
                    </text:list-item>
                    <text:list-item>
                      <text:p text:style-name="P8">смушковые (каракульская); </text:p>
                    </text:list-item>
                    <text:list-item>
                      <text:p text:style-name="P8">мясо-сальные (курдючные); </text:p>
                    </text:list-item>
                    <text:list-item>
                      <text:p text:style-name="P14">шерстно-мясо-грубошерстные (кучугуровская).</text:p>
                    </text:list-item>
                  </text:list>
                  <text:p text:style-name="P3"><text:span text:style-name="Strong_20_Emphasis">Породы свиней делят на следующие группы: </text:span></text:p>
                  <text:list xml:id="list9107353302767407937" text:style-name="L4">
                    <text:list-item>
                      <text:p text:style-name="P9">сальные (мангалицкая, ливенская); </text:p>
                    </text:list-item>
                    <text:list-item>
                      <text:p text:style-name="P9">мясо-сальные (крупная белая, беркширская и др.); </text:p>
                    </text:list-item>
                    <text:list-item>
                      <text:p text:style-name="P15">мясные (ландрас, темворс, пьетрен, дюрок).</text:p>
                    </text:list-item>
                  </text:list>
                  <text:p text:style-name="P3"><text:span text:style-name="Strong_20_Emphasis">Породы лошадей разделяют на такие группы: </text:span></text:p>
                  <text:list xml:id="list1653118069089866838" text:style-name="L5">
                    <text:list-item>
                      <text:p text:style-name="P10">верховые (чистокровная верховая, арабская); </text:p>
                    </text:list-item>
                    <text:list-item>
                      <text:p text:style-name="P10">верхово-вьючные (гуцульская); </text:p>
                    </text:list-item>
                    <text:list-item>
                      <text:p text:style-name="P10">легкоупряжные (рысистые: орловская, русская, американская); </text:p>
                    </text:list-item>
                    <text:list-item>
                      <text:p text:style-name="P16">тяжелоупряжные (тяжеловозы: владимировский, русский, советский и др.).</text:p>
                    </text:list-item>
                  </text:list>
                  <text:h text:style-name="Heading_20_3" text:outline-level="3"><text:bookmark text:name="4"/>1.2.4 Структура породы</text:h>
                  <text:p text:style-name="P3">Каждая порода, созданная трудом человека, имеет сложную динамическую целостную структуру. К основным элементам структуры породы относятся: отродья, внутрипородные типы, породная группа, завод, линия и семейство. </text:p>
                  <text:p text:style-name="P3">Отродье (или зональный тип) - это часть породы, хорошо приспособленная к тем или иным зональным условиям разведения. Отродье возникает в результате экономического расчленения породы. Симментальский скот распадается на ряд отродий: украинское, поволжское, Западной и Восточной Сибири. Разводят эти отродья главным образом "в себе". </text:p>
                  <text:p text:style-name="P3">Породная группа или подпорода - это большая группа животных, участвующая в процессе породообразования, но еще не имеющая устойчивых признаков, свойственных уже созданным новым породам. </text:p>
                  <text:p text:style-name="P3">Внутрипородный тип - группа животных, которая имеет кроме общих для данной породы свойств и некоторые свои особенности в направлении продуктивности, характере телосложения и конституции, отличающаяся лучшей приспособленностью к условиям зоны разведения, устойчивостью к заболеваниям и неблагоприятным факторам среды. Например, в симментальской породе различают два типа: мясо-молочный и молочный. Животные первого типа отличаются широкотелостью, большой живой массой, повышенной скороспелостью. Животные второго типа отличаются высокой молочностью и меньшей массой, чем первого типа. </text:p>
                  <text:p text:style-name="P3">Линия - группа животных, состоящая из нескольких поколений потомков, происходящая от одного выдающегося производителя-родоначальника. Число линий в породе зависит от поголовья породы, ее географического распространения, методов племенной работы. В заводской породе насчитывается 15-20 линий. </text:p>
                  <text:p text:style-name="P3">Семейство - это группа, состоящая из нескольких поколений женского потомства лучших по <text:soft-page-break/>племенным и продуктивным качествам маток-родоначальниц. </text:p>
                  <text:p text:style-name="P3">Завод объединяет животных, обладающих особенностями телосложения и продуктивности, характерными только для данного племенного завода и его дочерних хозяйств. </text:p>
                  <text:h text:style-name="Heading_20_3" text:outline-level="3"><text:bookmark text:name="5"/>1.2.5 Акклиматизация пород</text:h>
                  <text:p text:style-name="P3">Акклиматизация - приспособление организма к меняющимся факторам внешней среды. Попадая в новые климатические условия, животные претерпевают глубокие физиологические изменения. Процесс этот очень сложный и длительный, охватывает несколько поколений животных. Животных, которые не могут акклиматизироваться, выбраковывают. Есть породы, у которых процесс акклиматизации идет очень медленно, у животных снижается продуктивность. Но через несколько поколений порода может приспособиться к новым условиям внешней среды. Есть породы, которые вообще не могут приспособиться к новым условиям и начинают вырождаться. </text:p>
                  <text:h text:style-name="Heading_20_3" text:outline-level="3"><text:bookmark text:name="1.kv"/>Вопросы для самоконтроля</text:h>
                  <text:list xml:id="list8805577161132017778" text:style-name="L6">
                    <text:list-item>
                      <text:p text:style-name="P11">Что такое порода, и каким требованиям она должна удовлетворять? </text:p>
                    </text:list-item>
                    <text:list-item>
                      <text:p text:style-name="P11">По каким принципам классифицируются породы? </text:p>
                    </text:list-item>
                    <text:list-item>
                      <text:p text:style-name="P11">Назовите основные элементы структуры породы. </text:p>
                    </text:list-item>
                    <text:list-item>
                      <text:p text:style-name="P17">Назовите основные факторы породообразования и методы улучшения пород. </text:p>
                    </text:list-item>
                  </text:list>
                  <text:p text:style-name="Table_20_Contents"/>
                </table:table-cell>
              </table:table-row>
            </table:table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/>
                </table:table-cell>
              </table:table-row>
            </table:table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able:table table:name="Таблица9" table:style-name="Таблица9">
                    <table:table-column table:style-name="Таблица9.A"/>
                    <table:table-row>
                      <table:table-cell table:style-name="Таблица9.A1" office:value-type="string">
                        <text:p text:style-name="P3">© ФГОУ ВПО "Красноярский государственный аграрный университет" </text:p>
                        <text:p text:style-name="P3">© Центр дистанционного обучения 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Zen Hei" style:font-size-asian="18pt" style:font-weight-asian="bold" style:font-name-complex="Lohit Devanagar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WenQuanYi Zen Hei" style:font-size-asian="14pt" style:font-weight-asian="bold" style:font-name-complex="Lohit Devanagar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 Dementyev</meta:initial-creator>
    <meta:creation-date>2015-10-02T17:02:18</meta:creation-date>
    <dc:date>2015-11-23T13:09:10</dc:date>
    <dc:creator>Viktor Dementyev</dc:creator>
    <meta:editing-duration>P0D</meta:editing-duration>
    <meta:editing-cycles>2</meta:editing-cycles>
    <meta:generator>LibreOffice/4.0.2.2$Linux_x86 LibreOffice_project/4c82dcdd6efcd48b1d8bba66bfe1989deee49c3</meta:generator>
    <meta:document-statistic meta:table-count="7" meta:image-count="0" meta:object-count="0" meta:page-count="6" meta:paragraph-count="85" meta:word-count="1796" meta:character-count="14355" meta:non-whitespace-character-count="12601"/>
  </office:meta>
</office:document-meta>
</file>