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523cm" table:align="left"/>
    </style:style>
    <style:style style:name="Таблица2.A" style:family="table-column">
      <style:table-column-properties style:column-width="8.52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9.199cm" table:align="left"/>
    </style:style>
    <style:style style:name="Таблица3.A" style:family="table-column">
      <style:table-column-properties style:column-width="9.199cm"/>
    </style:style>
    <style:style style:name="Таблица3.A1" style:family="table-cell">
      <style:table-cell-properties style:vertical-align="middle" fo:padding="0.049cm" fo:border="none"/>
    </style:style>
    <style:style style:name="Таблица5" style:family="table">
      <style:table-properties style:width="16.902cm" table:align="left"/>
    </style:style>
    <style:style style:name="Таблица5.A" style:family="table-column">
      <style:table-column-properties style:column-width="16.90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0.58cm" table:align="center"/>
    </style:style>
    <style:style style:name="Таблица6.A" style:family="table-column">
      <style:table-column-properties style:column-width="1.838cm"/>
    </style:style>
    <style:style style:name="Таблица6.B" style:family="table-column">
      <style:table-column-properties style:column-width="2.57cm"/>
    </style:style>
    <style:style style:name="Таблица6.C" style:family="table-column">
      <style:table-column-properties style:column-width="2.771cm"/>
    </style:style>
    <style:style style:name="Таблица6.D" style:family="table-column">
      <style:table-column-properties style:column-width="3.401cm"/>
    </style:style>
    <style:style style:name="Таблица6.A1" style:family="table-cell">
      <style:table-cell-properties style:vertical-align="middle" fo:padding="0.053cm" fo:border="none"/>
    </style:style>
    <style:style style:name="Таблица7" style:family="table">
      <style:table-properties style:width="14.393cm" table:align="center"/>
    </style:style>
    <style:style style:name="Таблица7.A" style:family="table-column">
      <style:table-column-properties style:column-width="2.397cm"/>
    </style:style>
    <style:style style:name="Таблица7.B" style:family="table-column">
      <style:table-column-properties style:column-width="2.05cm"/>
    </style:style>
    <style:style style:name="Таблица7.C" style:family="table-column">
      <style:table-column-properties style:column-width="2.485cm"/>
    </style:style>
    <style:style style:name="Таблица7.D" style:family="table-column">
      <style:table-column-properties style:column-width="2.198cm"/>
    </style:style>
    <style:style style:name="Таблица7.E" style:family="table-column">
      <style:table-column-properties style:column-width="2.605cm"/>
    </style:style>
    <style:style style:name="Таблица7.F" style:family="table-column">
      <style:table-column-properties style:column-width="2.658cm"/>
    </style:style>
    <style:style style:name="Таблица7.A1" style:family="table-cell">
      <style:table-cell-properties style:vertical-align="middle" fo:padding="0.053cm" fo:border="none"/>
    </style:style>
    <style:style style:name="Таблица8" style:family="table">
      <style:table-properties style:width="4.348cm" table:align="left"/>
    </style:style>
    <style:style style:name="Таблица8.A" style:family="table-column">
      <style:table-column-properties style:column-width="4.348cm"/>
    </style:style>
    <style:style style:name="Таблица8.A1" style:family="table-cell">
      <style:table-cell-properties style:vertical-align="middle" fo:padding="0.049cm" fo:border="none"/>
    </style:style>
    <style:style style:name="Таблица10" style:family="table">
      <style:table-properties style:width="13.621cm" table:align="left"/>
    </style:style>
    <style:style style:name="Таблица10.A" style:family="table-column">
      <style:table-column-properties style:column-width="13.621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3.363cm" table:align="left"/>
    </style:style>
    <style:style style:name="Таблица11.A" style:family="table-column">
      <style:table-column-properties style:column-width="13.363cm"/>
    </style:style>
    <style:style style:name="Таблица1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2"/>
    <style:style style:name="P9" style:family="paragraph" style:parent-style-name="Table_20_Contents" style:list-style-name="L1">
      <style:paragraph-properties fo:margin-top="0cm" fo:margin-bottom="0.499cm" style:contextual-spacing="false"/>
    </style:style>
    <style:style style:name="P10" style:family="paragraph" style:parent-style-name="Table_20_Contents" style:list-style-name="L2">
      <style:paragraph-properties fo:margin-top="0cm" fo:margin-bottom="0.499cm" style:contextual-spacing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1cf67" officeooo:paragraph-rsid="0001432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#top"/>АВТОР А.Е. ЛУЩЕНКО И СОАВТ. КРАСНОЯРСКИЙ ГАУ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4">Разведение сельскохозяйственных животных </text:p>
                  <text:p text:style-name="P4">электронный учебно-методический комплекс</text:p>
                </table:table-cell>
              </table:table-row>
            </table:table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"/>
                </table:table-cell>
              </table:table-row>
            </table:table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2"><text:span text:style-name="Emphasis">КАЛЕНДАРНЫЙ МОДУЛЬ 1</text:span></text:p>
                  <text:p text:style-name="P5"><text:span text:style-name="Emphasis">ДИСЦИПЛИНАРНЫЙ МОДУЛЬ 3 </text:span></text:p>
                  <text:h text:style-name="Heading_20_3" text:outline-level="3"><text:bookmark text:name="000"/>Цели и задачи изучения модуля </text:h>
                  <text:p text:style-name="P4">Научиться правильно контролировать рост животных путем взвешивания, измерения, обрабатывать полученные данные, анализировать их и делать выводы об особенностях развития молодняка, его классности пригодности к племенному использованию. </text:p>
                  <text:h text:style-name="Heading_20_2" text:outline-level="2"><text:bookmark text:name="00"/>Тема 3.1 Индивидуальное развитие сельскохозяйственных животных (онтогенез) </text:h>
                  <text:p text:style-name="P4"><text:a xlink:type="simple" xlink:href="http://www.kgau.ru/distance/zif_03/razvedenie-110401/03_01.html#1">3.1.1 Понятие об индивидуальном развитии сельскохозяйственных животных. Процессы, протекающие в развивающемся организме </text:a></text:p>
                  <text:p text:style-name="P4"><text:a xlink:type="simple" xlink:href="http://www.kgau.ru/distance/zif_03/razvedenie-110401/03_01.html#2">3.1.2 Изучение роста сельскохозяйственных животных </text:a></text:p>
                  <text:p text:style-name="P4"><text:a xlink:type="simple" xlink:href="http://www.kgau.ru/distance/zif_03/razvedenie-110401/03_01.html#3">3.1.3 Возрастная морфология</text:a></text:p>
                  <text:p text:style-name="P4"><text:a xlink:type="simple" xlink:href="http://www.kgau.ru/distance/zif_03/razvedenie-110401/03_01.html#4">3.1.4 Продолжительность жизни и хозяйственного использования сельскохозяйственных животных </text:a></text:p>
                  <text:p text:style-name="P4"><text:a xlink:type="simple" xlink:href="http://www.kgau.ru/distance/zif_03/razvedenie-110401/03_01.html#1.kv">Вопросы для самоконтроля</text:a></text:p>
                  <text:h text:style-name="Heading_20_3" text:outline-level="3"><text:bookmark text:name="1"/>3.1.1 Понятие об индивидуальном развитии сельскохозяйственных животных. Процессы, протекающие в развивающемся организме</text:h>
                  <text:p text:style-name="P4">Одним из основных элементов племенной работы, направленной на качественное улучшение животных, является правильное выращивание молодняка, а для этого нужно знать, как развивается животное и как управлять его развитием. </text:p>
                  <text:p text:style-name="P4">Индивидуальное развитие животных иначе называют онтогенезом. Этот термин (онтогенез) произошел от греческого слова ontos - сущее, genesis - происхождение, развитие. И понимается как процесс (история) индивидуального развития организма. Термин введен в 1866 году немецким зоологом Е. Геккелем. </text:p>
                  <text:p text:style-name="P4">Индивидуальным развитием животного (онтогенезом) называют совокупность количественных и качественных изменений, происходящих с возрастом животного в его клетках, органах и во всем теле под влиянием наследственности данной особи и постоянства взаимодействия ее организма с окружающей средой. </text:p>
                  <text:p text:style-name="P4">Онтогенез состоит из двух основных процессов: роста и развития. </text:p>
                  <text:p text:style-name="P4"><text:soft-page-break/>Под ростом понимают процесс увеличения размеров организма, его массы, происходящий за счет накопления в нем активных, главным образом белковых веществ. Рост - это количественные изменения организма. </text:p>
                  <text:p text:style-name="P4">В основе роста животных лежат три особенности: деление клеток, увеличение их массы и объема, увеличение межклеточных образований. </text:p>
                  <text:p text:style-name="P4">При изучении роста отдельных тканей и органов различают линейный, объемный и весовой рост. </text:p>
                  <text:p text:style-name="P4">Линейный рост - животных измеряют через определенные сроки: мелких быстрорастущих животных чаще, а крупных, медленно растущих реже. </text:p>
                  <text:p text:style-name="P4">При необходимости для изучения внутриутробного развития мелких животных данные об их массе в размерах нужно получать через каждые пять дней, крупных через 10 дней. Для этого нужно беременное животное убить в соответствующие сроки или вызвать у матки искусственный аборт и из материнского организма извлечь плод. </text:p>
                  <text:p text:style-name="P4">В послеутробный период рост сельскохозяйственных животных учитывают путем взвешивания (или измерения) животных. Крупный рогатый скот и лошадей взвешивают при рождении, в возрасте 1, 2, 3, 4, 5, 6, 9, 12, 15, 18 и 24 мес. Массу записывают в определенный документ (журнал выращивания молодняка). </text:p>
                  <text:p text:style-name="P4">Животных старше двух лет взвешивают и измеряют два раза в год - весной (перед выгоном на пастбище) и осенью (перед постановкой на стойловое содержание). </text:p>
                  <text:p text:style-name="P4">Рост включает в себя накопление в тканях и клетках коллоидно-связанной воды. А временно содержащаяся вода в желудке, кишечнике и мочевом пузыре искажает показатели роста тела, поэтому взвешивание животных проводят утром до кормления и поения. </text:p>
                  <text:p text:style-name="P4">Увеличение живой массы в результате накопления резервных жировых веществ или воды в теле животного не характеризует процесса роста. Например, при откорме закончившая рост свиноматка жиреет, ее живая масса увеличивается. Взрослые курдючные овцы накапливают большие запасы жира в курдюке - до 35-40 кг. В данном случае увеличение массы тела не является процессом роста. Рост у молодых животных происходит вследствие активного обмена веществ, накопления в организме белка. У взрослых животных происходит процесс жирообразования. Рост тела животного зависит от преобладания процесса синтеза (ассимиляции) над процессом распада (диссимиляции). </text:p>
                  <text:p text:style-name="P4">У животных рост тканей и органов может быть нормальным и патологическим. К патологическому росту относят карликовый рост, гигантизм, опухолевый рост тканей, чрезмерное ожирение. Патологический рост вызывается нарушением деятельности внутренней секреции (нарушение обмена веществ, а также деятельности эндокринных органов, участвующих в регуляции роста животных). </text:p>
                  <text:p text:style-name="P4">Под развитием животного понимают процесс усложнения структуры организма, специализацию и дифференциацию его органов и тканей. Иначе, развитие - это качественные изменения содержимого клеток, органообразовательные процессы, которые проходит каждый организм от оплодотворенного яйца до взрослого состояния, способного к размножению и сходного в основных чертах с родительским организмом. </text:p>
                  <text:p text:style-name="P4">Для развития животного характерны следующие особенности: </text:p>
                  <text:list xml:id="list409017053419919754" text:style-name="L1">
                    <text:list-item>
                      <text:p text:style-name="P7"><text:soft-page-break/>Специализация и интеграция. В процессе роста и развития в организме происходит специализация тканей и органов, т.е. отдельные органы и ткани выполняют определенную функцию.Интеграция - объединение в единое целое. Эту функцию выполняют нервная и эндокринная системы. </text:p>
                    </text:list-item>
                    <text:list-item>
                      <text:p text:style-name="P7">Морфогенез - становление на каждой стадии развития животного новых форм и функций организма. Морфогенез осуществляется в результате взаимодействия процессов роста и дифференцировки клеток, органов, тканей и организма в целом под влиянием наследственных факторов и условий внешней среды. </text:p>
                    </text:list-item>
                    <text:list-item>
                      <text:p text:style-name="P9">Адаптация - способность организма приспосабливаться в процессе его индивидуального развития к изменившимся условиям среды. Адаптации могут быть гено- и фенотипическими.</text:p>
                    </text:list-item>
                  </text:list>
                  <text:h text:style-name="Heading_20_3" text:outline-level="3"><text:bookmark text:name="2"/>3.1.2 Изучение роста сельскохозяйственных животных</text:h>
                  <text:p text:style-name="P4">Рост животных определяют по живой массе и промерам. Различают абсолютный и относительный прирост живой массы. Под абсолютным приростом понимают увеличение живой массы или промеров молодняка за определенный отрезок времени (сутки, декаду, месяц, год), выраженное в килограммах, сантиметрах. Абсолютный прирост животных представляет собой разницу между массой тела конечной и начальной: </text:p>
                  <text:p text:style-name="P3"><draw:frame draw:style-name="fr1" draw:name="Графический объект1" text:anchor-type="as-char" svg:width="2.408cm" svg:height="0.609cm" draw:z-index="0"><draw:image xlink:href="http://www.kgau.ru/distance/zif_03/razvedenie-110401/img/321_3.gif" xlink:type="simple" xlink:show="embed" xlink:actuate="onLoad"/></draw:frame></text:p>
                  <text:p text:style-name="P4">. </text:p>
                  <text:p text:style-name="P4">Абсолютный среднесуточный прирост живой массы вычисляется по формуле: </text:p>
                  <text:p text:style-name="P3"><draw:frame draw:style-name="fr1" draw:name="Графический объект2" text:anchor-type="as-char" svg:width="2.408cm" svg:height="1.217cm" draw:z-index="1"><draw:image xlink:href="http://www.kgau.ru/distance/zif_03/razvedenie-110401/img/312_1.gif" xlink:type="simple" xlink:show="embed" xlink:actuate="onLoad"/></draw:frame>,</text:p>
                  <text:p text:style-name="P4">где A - абсолютный среднесуточный прирост; W1 - живая масса конечная; W0 - живая масса начальная; t - время. </text:p>
                  <text:p text:style-name="P4">Пример. Теленок красно-пестрой породы при рождении имел массу 35 кг, в возрасте 30 дней - 60 кг. </text:p>
                  <text:p text:style-name="P6"><draw:frame draw:style-name="fr1" draw:name="Графический объект3" text:anchor-type="as-char" svg:width="3.731cm" svg:height="1.217cm" draw:z-index="2"><draw:image xlink:href="http://www.kgau.ru/distance/zif_03/razvedenie-110401/img/321_2.gif" xlink:type="simple" xlink:show="embed" xlink:actuate="onLoad"/></draw:frame></text:p>
                  <text:p text:style-name="P4">Абсолютный прирост массы тела в единицу времени не характеризует истинную скорость роста. Для этой цели вычисляют относительный прирост, который выражают в процентах и вычисляют по формуле: </text:p>
                  <text:p text:style-name="P6"><draw:frame draw:style-name="fr1" draw:name="Графический объект4" text:anchor-type="as-char" svg:width="3.678cm" svg:height="1.217cm" draw:z-index="3"><draw:image xlink:href="http://www.kgau.ru/distance/zif_03/razvedenie-110401/img/321_4.gif" xlink:type="simple" xlink:show="embed" xlink:actuate="onLoad"/></draw:frame></text:p>
                  <text:p text:style-name="P4">В нашем примере: </text:p>
                  <text:p text:style-name="P6"><draw:frame draw:style-name="fr1" draw:name="Графический объект5" text:anchor-type="as-char" svg:width="4.366cm" svg:height="1.217cm" draw:z-index="4"><draw:image xlink:href="http://www.kgau.ru/distance/zif_03/razvedenie-110401/img/321_5.gif" xlink:type="simple" xlink:show="embed" xlink:actuate="onLoad"/></draw:frame></text:p>
                  <text:p text:style-name="P4">Метод вычисления относительного прироста, предложенный А. Майонотом, был <text:soft-page-break/>усовершенствован С. Броди. Формула имеет следующий вид: </text:p>
                  <text:p text:style-name="P6"><draw:frame draw:style-name="fr1" draw:name="Графический объект6" text:anchor-type="as-char" svg:width="5.054cm" svg:height="1.323cm" draw:z-index="5"><draw:image xlink:href="http://www.kgau.ru/distance/zif_03/razvedenie-110401/img/321_6.gif" xlink:type="simple" xlink:show="embed" xlink:actuate="onLoad"/></draw:frame></text:p>
                  <text:h text:style-name="Heading_20_3" text:outline-level="3"><text:bookmark text:name="3"/>3.1.3 Возрастная морфология животных </text:h>
                  <text:p text:style-name="P4">В процессе индивидуального развития происходят закономерные морфологические изменения тела животного. </text:p>
                  <text:p text:style-name="P4">Индивидуальное развитие высших млекопитающих разделяется на два периода: эмбриональный (внутриутробный) и постэмбриональный (послеутробный). </text:p>
                  <text:p text:style-name="P4">Развитие плода внутри материнского организма можно разделить на три подпериода: зародышевый, предплодный и плодный. </text:p>
                  <text:p text:style-name="P4">В зародышевый подпериод происходят дробление зиготы, формирование эмбриона, обособляются ткани и органы. Продолжительность зародышевого подпериода у крупного рогатого скота составляет 34 суток, у овец - 29, у свиней - 22 суток. </text:p>
                  <text:p text:style-name="P4">Предплодный подпериод является переходным от зародышевого к плодному. Он характеризуется продолжающимся процессом дифференцировки и большой напряженностью эмбриогенеза, формируются желудок, отдел пищеварительной системы, осевой и периферический скелет, в конце периода можно определить породные отличия (у овец длина хвоста). Продолжительность его у крупного рогатого скота 27 суток, овец - 18 суток, свиней - 16 суток. </text:p>
                  <text:p text:style-name="P4">Плодный подпериод наиболее продолжительный, в этот период развиваются мышцы, кора головного мозга и мозговые центры. Формируется пищеварительная функция, увеличиваются размеры тела, появляется шерстный покров. Продолжительность его у крупного рогатого скота 220 дней, овец - 100 дней, свиней - 80 дней. </text:p>
                  <text:p text:style-name="P4">Внутриутробное развитие животных происходит неравномерно. Периоды интенсивного роста сменяются периодами ослабленной энергией роста зародыша и плода. </text:p>
                  <text:p text:style-name="P4">Проследим это на примере роста и развития крупного рогатого скота (табл. 1). </text:p>
                  <text:p text:style-name="P4">Таблица 1 - Рост и развитие крупного рогатого скота в утробный период 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column table:style-name="Таблица6.C"/>
                    <table:table-column table:style-name="Таблица6.D"/>
                    <table:table-row>
                      <table:table-cell table:style-name="Таблица6.A1" office:value-type="string">
                        <text:p text:style-name="P3">Возраст, <text:line-break/>мес.</text:p>
                      </table:table-cell>
                      <table:table-cell table:style-name="Таблица6.A1" office:value-type="string">
                        <text:p text:style-name="P3">Масса <text:line-break/>зародыша, кг</text:p>
                      </table:table-cell>
                      <table:table-cell table:style-name="Таблица6.A1" office:value-type="string">
                        <text:p text:style-name="P3">Масса <text:line-break/>зародыша<text:line-break/>в % от массы <text:line-break/>при рождении</text:p>
                      </table:table-cell>
                      <table:table-cell table:style-name="Таблица6.A1" office:value-type="string">
                        <text:p text:style-name="P3">Среднесуточный <text:line-break/>прирост,г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1</text:p>
                      </table:table-cell>
                      <table:table-cell table:style-name="Таблица6.A1" office:value-type="string">
                        <text:p text:style-name="P3">0,002</text:p>
                      </table:table-cell>
                      <table:table-cell table:style-name="Таблица6.A1" office:value-type="string">
                        <text:p text:style-name="P3">0,005</text:p>
                      </table:table-cell>
                      <table:table-cell table:style-name="Таблица6.A1" office:value-type="string">
                        <text:p text:style-name="P3">0,06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2</text:p>
                      </table:table-cell>
                      <table:table-cell table:style-name="Таблица6.A1" office:value-type="string">
                        <text:p text:style-name="P3">0,025</text:p>
                      </table:table-cell>
                      <table:table-cell table:style-name="Таблица6.A1" office:value-type="string">
                        <text:p text:style-name="P3">0,06</text:p>
                      </table:table-cell>
                      <table:table-cell table:style-name="Таблица6.A1" office:value-type="string">
                        <text:p text:style-name="P3">0,7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3</text:p>
                      </table:table-cell>
                      <table:table-cell table:style-name="Таблица6.A1" office:value-type="string">
                        <text:p text:style-name="P3">0,25</text:p>
                      </table:table-cell>
                      <table:table-cell table:style-name="Таблица6.A1" office:value-type="string">
                        <text:p text:style-name="P3">0,55</text:p>
                      </table:table-cell>
                      <table:table-cell table:style-name="Таблица6.A1" office:value-type="string">
                        <text:p text:style-name="P3">7,5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4</text:p>
                      </table:table-cell>
                      <table:table-cell table:style-name="Таблица6.A1" office:value-type="string">
                        <text:p text:style-name="P3">0,900</text:p>
                      </table:table-cell>
                      <table:table-cell table:style-name="Таблица6.A1" office:value-type="string">
                        <text:p text:style-name="P3">2,30</text:p>
                      </table:table-cell>
                      <table:table-cell table:style-name="Таблица6.A1" office:value-type="string">
                        <text:p text:style-name="P3">25,0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5</text:p>
                      </table:table-cell>
                      <table:table-cell table:style-name="Таблица6.A1" office:value-type="string">
                        <text:p text:style-name="P3">2,600</text:p>
                      </table:table-cell>
                      <table:table-cell table:style-name="Таблица6.A1" office:value-type="string">
                        <text:p text:style-name="P3">6,50</text:p>
                      </table:table-cell>
                      <table:table-cell table:style-name="Таблица6.A1" office:value-type="string">
                        <text:p text:style-name="P3">53,0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6</text:p>
                      </table:table-cell>
                      <table:table-cell table:style-name="Таблица6.A1" office:value-type="string">
                        <text:p text:style-name="P3">6,500</text:p>
                      </table:table-cell>
                      <table:table-cell table:style-name="Таблица6.A1" office:value-type="string">
                        <text:p text:style-name="P3">15,0</text:p>
                      </table:table-cell>
                      <table:table-cell table:style-name="Таблица6.A1" office:value-type="string">
                        <text:p text:style-name="P3">137,0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<text:soft-page-break/>7</text:p>
                      </table:table-cell>
                      <table:table-cell table:style-name="Таблица6.A1" office:value-type="string">
                        <text:p text:style-name="P3">10,000</text:p>
                      </table:table-cell>
                      <table:table-cell table:style-name="Таблица6.A1" office:value-type="string">
                        <text:p text:style-name="P3">25,0</text:p>
                      </table:table-cell>
                      <table:table-cell table:style-name="Таблица6.A1" office:value-type="string">
                        <text:p text:style-name="P3">115,0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8</text:p>
                      </table:table-cell>
                      <table:table-cell table:style-name="Таблица6.A1" office:value-type="string">
                        <text:p text:style-name="P3">16,500</text:p>
                      </table:table-cell>
                      <table:table-cell table:style-name="Таблица6.A1" office:value-type="string">
                        <text:p text:style-name="P3">41,0</text:p>
                      </table:table-cell>
                      <table:table-cell table:style-name="Таблица6.A1" office:value-type="string">
                        <text:p text:style-name="P3">209,8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3">9</text:p>
                      </table:table-cell>
                      <table:table-cell table:style-name="Таблица6.A1" office:value-type="string">
                        <text:p text:style-name="P3">40,000</text:p>
                      </table:table-cell>
                      <table:table-cell table:style-name="Таблица6.A1" office:value-type="string">
                        <text:p text:style-name="P3">100,0</text:p>
                      </table:table-cell>
                      <table:table-cell table:style-name="Таблица6.A1" office:value-type="string">
                        <text:p text:style-name="P3">763,4</text:p>
                      </table:table-cell>
                    </table:table-row>
                  </table:table>
                  <text:p text:style-name="P4">Живая масса молодняка домашних животных при рождении обусловливается наследственностью. При рождении крольчонок имеет массу 50 г, поросенок - 1-1,2 кг, ягненок - 3,5 кг, теленок - 30 кг, жеребенок - 50 кг. </text:p>
                  <text:p text:style-name="P4">Послеутробное развитие животных расчленяется на четыре подпериода: новорожденности, молодости, зрелости, старения. </text:p>
                  <text:p text:style-name="P4">Подпериод новорожденности продолжается от нескольких дней до двух-трех недель. Новорожденное животное с первым вдохом переходит к легочному дыханию, у него устанавливается послеутробное кровообращение. Питание через пуповину и плаценту заменяется питанием при помощи органов пищеварения. </text:p>
                  <text:p text:style-name="P4">В первые дни жизни новорожденное животное питается молозивом, состав которого близок составу крови. В течение 10 дней жизни у новорожденного животного развивается физическая терморегуляция. На основе безусловных рефлексов вырабатываются условные, посредством которых достигаются единство и взаимосвязь организма и среды. </text:p>
                  <text:p text:style-name="P4">Подпериод молодости включает две фазы: молочного питания и полового созревания. Фаза молочного питания продолжается несколько месяцев (до отъема молодняка от матери или до прекращения выпойки его молоком). В фазу молочного питания происходит дальнейшая перестройка организма животного для перехода к потреблению растительной пищи. </text:p>
                  <text:p text:style-name="P4">Фаза полового созревания характеризуется изменениями внутренних органов (под влиянием гормонов эндокринных желез). В этот период изменяются пропорции тела (приобретаются черты взрослых животных, развиваются половые органы и вторичные половые признаки - половой диморфизм. К концу периода наступает половая зрелость и животные способны размножаться. У животных формируются основные черты индивидуальности - экстерьерно-конституциональные особенности. Рост животных в этот период замедляется. </text:p>
                  <text:p text:style-name="P4">Подпериод зрелости, или расцвета функциональной деятельности. Это подпериод наивысшей воспроизводительной способности, максимальной продуктивности и жизнедеятельности животного. У разных животных этот подпериод наступает в неодинаковом возрасте: у скороспелых раньше (и продолжается не долго), у позднеспелых - позже. На этот подпериод большое влияние оказывают условия воспитания молодняка, кормления и содержания. </text:p>
                  <text:p text:style-name="P4">Подпериод старения. Характеризуется затуханием процессов ассимиляции и диссимиляции, угасают воспроизводительные способности животных, снижается усвояемость кормов, уменьшается продуктивность, происходит угасание функциональной деятельности и общего жизненного тонуса. </text:p>
                  <text:p text:style-name="P4">Старение животных зависит от условий кормления, содержания и использования. У скороспелых пород старение наступает раньше, чем у позднеспелых. </text:p>
                  <text:p text:style-name="P4">Факторы, влияющие на рост и развитие животных. Индивидуальное развитие животного зависит от внутренних и внешних факторов. </text:p>
                  <text:p text:style-name="P4">Внутренние факторы. На рост и развитие животных оказывают влияние наследственные <text:soft-page-break/>факторы. Особо важная роль в формообразовательных процессах принадлежит ДНК и РНК, белкам. На ранней стадии внутриутробного развития начинают функционировать эндокринная и нервная системы. Эндокринная система становится впоследствии внутренним регулятором процессов роста и развития. При этом важную роль играют гипофиз, щитовидная железа и половые железы. </text:p>
                  <text:p text:style-name="P4">Щитовидная железа регулирует минеральный, белковый и водный обмен и стимулирует рост и развитие организма в целом. Удаление щитовидной железы приводит к отставанию в росте и развитии (карликовость). </text:p>
                  <text:p text:style-name="P4">Гипофиз (нижнемозговой придаток) занимает главное место в системе желез внутренней секреции. Гормоны, которые он вырабатывает и выделяет, усиливают деление клеток и увеличивают синтез белка, оказывают влияние на жировой обмен, стимулируют половую зрелость. При удалении гипофиза у животных задерживается рост, увеличивается отложение жира, деятельность половой системы атрофируется. Усиление функции передней доли гипофиза в раннем возрасте приводит к гигантизму. </text:p>
                  <text:p text:style-name="P4">Половые железы оказывают большое влияние на процессы формообразования. Так, например, в животноводстве давно известен такой прием, как кастрация (бычков, хрячков): нарушается рост скелета, изменяется обмен веществ. В организме животного образуется много жира. Усиленная деятельность половых желез ведет к ранней половой зрелости, к скороспелости. </text:p>
                  <text:p text:style-name="P4">Важная роль принадлежит нервной системе. В каждый возрастной период животного развивается соответствующий отдел нервной системы. Нервная система является проводником раздражения и регулятором индивидуального развития особи. Влияние внешних факторов на рост и развитие животного в послеутробный период </text:p>
                  <text:p text:style-name="P4">1. Влияние кормления на рост и развитие животного. Кормление животного должно быть полноценным. Общий недостаток в рационе питательных веществ (протеина, углеводов, жиров, минеральных веществ, витаминов), т.е. недокорм животного, ведет к замедлению скорости роста, снижению продуктивности, а, наоборот, обильное кормление ускоряет рост и развитие животного. Встречается несколько форм недоразвития: эмбрионализм, инфантилизм и неотения. </text:p>
                  <text:p text:style-name="P4">Эмбрионализм - это половозрелое животное с чертами строения и пропорциями тела, характерными для эмбриона в период плодного развития. Эмбриональная недоразвитость отражается на всем дальнейшем развитии организма. Животные характеризуются низкой живой массой при рождении 15 - 17 кг, низконогостью, удлиненным туловищем, большой головой, тонкими трубчатыми костями, тонкой кожей, слабой оброслостью. Причина недоразвития - плохое кормление матери. </text:p>
                  <text:p text:style-name="P4">Инфантилизм - половозрелое животное, сохранившее юношеские черты. Это недоразвитие животного на первых стадиях послеутробного периода. По телосложению корова напоминает трехмесячного теленка. У них недоразвиты половые органы, высокие ноги, укорочен осевой скелет. Причины инфантилизма - длительный недокорм растущих животных, плохое кормление в период бурного роста. </text:p>
                  <text:p text:style-name="P4">Неотения - преждевременное развитие половых органов в юном возрасте, сущность ее заключается в том, что при бурном развитии половых органов как бы перехватываются питательные вещества, которые должны быть затрачены на формирование других органов и тканей, а они идут на формирование половых органов. </text:p>
                  <text:p text:style-name="P4"><text:soft-page-break/>Н.П. Чирвинский (1915), а затем А.А. Малигонов (1925) в результате своих исследований изучили влияние кормления на рост скелета овец, крупного рогатого скота и свиней и пришли к выводу, что при плохом питании наиболее сильно отстают в развитии те части скелета, которые имеют наибольший коэффициент увеличения, это положение вошло в зоотехническую науку под названием "закона Чирвинского и Малигонова", или закона недоразвития. Закон недоразвития вскрывает особенности недоразвития частей тела и органов при недокорме, их ускоренное развитие при интенсивном кормлении и возможность компенсации роста. В процессе роста и развития животных встречаются две формы изменений: обратимые и необратимые. Обратимые изменения - это когда недоразвитие животного при соответствующих условиях кормления и содержания может прийти в норму, компенсироваться. </text:p>
                  <text:p text:style-name="P4">Компенсации недоразвития можно достичь в том случае, если неблагоприятные факторы воздействовали на животное недолго. И если создать этому животному хорошие условия, то повышается скорость роста, увеличиваются приросты живой массы. Длительный недокорм животных приводит к необратимым изменениям организма. </text:p>
                  <text:p text:style-name="P4">2. Моцион и тренировки оказывают большое влияние на рост и формирование хозяйственно полезных признаков. </text:p>
                  <text:p text:style-name="P4">3. Влияние климатических факторов на развитие животных. К климатическим факторам относятся: температура воздуха и почвы, влажность воздуха и осадки, атмосферное давление, свет, состав воздуха и его движение. </text:p>
                  <text:h text:style-name="Heading_20_3" text:outline-level="3"><text:bookmark text:name="4"/>3.1.4 Продолжительность жизни и хозяйственного использования сельскохозяйственных животных </text:h>
                  <text:p text:style-name="P4">Продолжительностью жизни, или биологически возможным долголетием, называется период от зарождения животного до его естественной смерти. </text:p>
                  <text:p text:style-name="P4">Сельскохозяйственные животные разных видов характеризуются неодинаковой продолжительностью жизни (табл. 2), характером их использования. </text:p>
                  <text:p text:style-name="P4">В жизни каждого животного можно выделить три периода - роста, расцвета и упадка. С возрастом до определенного времени у животных повышается обмен веществ, растет масса тела, усложняется рефлекторная деятельность нервной системы, повышается продуктивность. </text:p>
                  <text:p text:style-name="P4">Со старением животного в организме понижается обмен веществ, накапливаются продукты распада, уменьшается способность клеток к размножению, некоторые клетки и ткани атрофируются, нарушается равновесие между тормозными и возбудительными процессами, продуктивность и воспроизводительные способности падают. </text:p>
                  <text:p text:style-name="P4">Животных обычно не держат до глубокой старости, так как со старостью они дряхлеют, теряют зубы, плохо переваривают и используют корм. Пользовательных животных в хозяйстве обычно держат более короткий срок, чем племенных, так как снижение продуктивности (молочной и рабочей) наступает раньше, чем потеря воспроизводительной способности. Животных выбраковывают из стада, как только их продуктивность снизится настолько, что дальнейшее содержание и использование их в хозяйстве станет экономически невыгодным. </text:p>
                  <text:p text:style-name="P4"><text:soft-page-break/>Племенных животных, особенно высокоценных, в хозяйстве оставляют, несмотря на снижение их продуктивности, до тех пор, пока они способны воспроизводить хорошее потомство. </text:p>
                  <text:p text:style-name="P4">Таблица 2 - Примерные данные о продолжительности роста, сроках использования и продолжительности жизни домашних животных 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C"/>
                    <table:table-column table:style-name="Таблица7.D"/>
                    <table:table-column table:style-name="Таблица7.E"/>
                    <table:table-column table:style-name="Таблица7.F"/>
                    <table:table-row>
                      <table:table-cell table:style-name="Таблица7.A1" table:number-rows-spanned="2" office:value-type="string">
                        <text:p text:style-name="P3">Вид <text:line-break/>животного</text:p>
                      </table:table-cell>
                      <table:table-cell table:style-name="Таблица7.A1" table:number-columns-spanned="2" office:value-type="string">
                        <text:p text:style-name="P3">Использование в <text:line-break/>хозяйстве, <text:line-break/>лет</text:p>
                      </table:table-cell>
                      <table:covered-table-cell/>
                      <table:table-cell table:style-name="Таблица7.A1" table:number-rows-spanned="2" office:value-type="string">
                        <text:p text:style-name="P3">Продолжи-<text:line-break/>тельность <text:line-break/>жизни, <text:line-break/>лет</text:p>
                      </table:table-cell>
                      <table:table-cell table:style-name="Таблица7.A1" table:number-rows-spanned="2" office:value-type="string">
                        <text:p text:style-name="P3">Продол-<text:line-break/>жительность <text:line-break/>роста, <text:line-break/>лет</text:p>
                      </table:table-cell>
                      <table:table-cell table:style-name="Таблица7.A1" table:number-rows-spanned="2" office:value-type="string">
                        <text:p text:style-name="P3">Средняя <text:line-break/>продол-<text:line-break/>жительность <text:line-break/>внутри-<text:line-break/>утробного <text:line-break/>развития, <text:line-break/>дней</text:p>
                      </table:table-cell>
                    </table:table-row>
                    <table:table-row>
                      <table:covered-table-cell/>
                      <table:table-cell table:style-name="Таблица7.A1" office:value-type="string">
                        <text:p text:style-name="P3">обычно</text:p>
                      </table:table-cell>
                      <table:table-cell table:style-name="Таблица7.A1" office:value-type="string">
                        <text:p text:style-name="P3">ценные <text:line-break/>особи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7.A1" office:value-type="string">
                        <text:p text:style-name="Table_20_Contents">Верблюды</text:p>
                      </table:table-cell>
                      <table:table-cell table:style-name="Таблица7.A1" office:value-type="string">
                        <text:p text:style-name="P3">15-20</text:p>
                      </table:table-cell>
                      <table:table-cell table:style-name="Таблица7.A1" office:value-type="string">
                        <text:p text:style-name="P3">до 30</text:p>
                      </table:table-cell>
                      <table:table-cell table:style-name="Таблица7.A1" office:value-type="string">
                        <text:p text:style-name="P3">30-40</text:p>
                      </table:table-cell>
                      <table:table-cell table:style-name="Таблица7.A1" office:value-type="string">
                        <text:p text:style-name="P3">5-6</text:p>
                      </table:table-cell>
                      <table:table-cell table:style-name="Таблица7.A1" office:value-type="string">
                        <text:p text:style-name="P3">390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Быки</text:p>
                      </table:table-cell>
                      <table:table-cell table:style-name="Таблица7.A1" office:value-type="string">
                        <text:p text:style-name="P3">5-6</text:p>
                      </table:table-cell>
                      <table:table-cell table:style-name="Таблица7.A1" office:value-type="string">
                        <text:p text:style-name="P3">8-12</text:p>
                      </table:table-cell>
                      <table:table-cell table:style-name="Таблица7.A1" table:number-rows-spanned="2" office:value-type="string">
                        <text:p text:style-name="P3">20-25</text:p>
                      </table:table-cell>
                      <table:table-cell table:style-name="Таблица7.A1" table:number-rows-spanned="2" office:value-type="string">
                        <text:p text:style-name="P3">4-5</text:p>
                      </table:table-cell>
                      <table:table-cell table:style-name="Таблица7.A1" table:number-rows-spanned="2" office:value-type="string">
                        <text:p text:style-name="P3">285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Коровы</text:p>
                      </table:table-cell>
                      <table:table-cell table:style-name="Таблица7.A1" office:value-type="string">
                        <text:p text:style-name="P3">8-10</text:p>
                      </table:table-cell>
                      <table:table-cell table:style-name="Таблица7.A1" office:value-type="string">
                        <text:p text:style-name="P3">12-15 отелов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7.A1" office:value-type="string">
                        <text:p text:style-name="Table_20_Contents">Бараны</text:p>
                      </table:table-cell>
                      <table:table-cell table:style-name="Таблица7.A1" office:value-type="string">
                        <text:p text:style-name="P3">4-5</text:p>
                      </table:table-cell>
                      <table:table-cell table:style-name="Таблица7.A1" office:value-type="string">
                        <text:p text:style-name="P3">8</text:p>
                      </table:table-cell>
                      <table:table-cell table:style-name="Таблица7.A1" table:number-rows-spanned="2" office:value-type="string">
                        <text:p text:style-name="P3">10-15</text:p>
                      </table:table-cell>
                      <table:table-cell table:style-name="Таблица7.A1" table:number-rows-spanned="2" office:value-type="string">
                        <text:p text:style-name="P3">2-3</text:p>
                      </table:table-cell>
                      <table:table-cell table:style-name="Таблица7.A1" table:number-rows-spanned="2" office:value-type="string">
                        <text:p text:style-name="P3">152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Овцематки</text:p>
                      </table:table-cell>
                      <table:table-cell table:style-name="Таблица7.A1" office:value-type="string">
                        <text:p text:style-name="P3">5-6 окотов</text:p>
                      </table:table-cell>
                      <table:table-cell table:style-name="Таблица7.A1" office:value-type="string">
                        <text:p text:style-name="P3">до 10 окота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7.A1" office:value-type="string">
                        <text:p text:style-name="Table_20_Contents">Олень <text:line-break/>северный</text:p>
                      </table:table-cell>
                      <table:table-cell table:style-name="Таблица7.A1" office:value-type="string">
                        <text:p text:style-name="P3">-</text:p>
                      </table:table-cell>
                      <table:table-cell table:style-name="Таблица7.A1" office:value-type="string">
                        <text:p text:style-name="P3">-</text:p>
                      </table:table-cell>
                      <table:table-cell table:style-name="Таблица7.A1" office:value-type="string">
                        <text:p text:style-name="P3">15</text:p>
                      </table:table-cell>
                      <table:table-cell table:style-name="Таблица7.A1" office:value-type="string">
                        <text:p text:style-name="P3">-</text:p>
                      </table:table-cell>
                      <table:table-cell table:style-name="Таблица7.A1" office:value-type="string">
                        <text:p text:style-name="P3">218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Хряки</text:p>
                      </table:table-cell>
                      <table:table-cell table:style-name="Таблица7.A1" office:value-type="string">
                        <text:p text:style-name="P3">4-5</text:p>
                      </table:table-cell>
                      <table:table-cell table:style-name="Таблица7.A1" office:value-type="string">
                        <text:p text:style-name="P3">5-6</text:p>
                      </table:table-cell>
                      <table:table-cell table:style-name="Таблица7.A1" table:number-rows-spanned="2" office:value-type="string">
                        <text:p text:style-name="P3">15-20</text:p>
                      </table:table-cell>
                      <table:table-cell table:style-name="Таблица7.A1" table:number-rows-spanned="2" office:value-type="string">
                        <text:p text:style-name="P3">2-3</text:p>
                      </table:table-cell>
                      <table:table-cell table:style-name="Таблица7.A1" table:number-rows-spanned="2" office:value-type="string">
                        <text:p text:style-name="P3">117-120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Свиноматки</text:p>
                      </table:table-cell>
                      <table:table-cell table:style-name="Таблица7.A1" office:value-type="string">
                        <text:p text:style-name="P3">5-7</text:p>
                      </table:table-cell>
                      <table:table-cell table:style-name="Таблица7.A1" office:value-type="string">
                        <text:p text:style-name="P3">10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7.A1" office:value-type="string">
                        <text:p text:style-name="Table_20_Contents">Жеребцы <text:line-break/>рабочих <text:line-break/>пород</text:p>
                      </table:table-cell>
                      <table:table-cell table:style-name="Таблица7.A1" office:value-type="string">
                        <text:p text:style-name="P3">18-20</text:p>
                      </table:table-cell>
                      <table:table-cell table:style-name="Таблица7.A1" office:value-type="string">
                        <text:p text:style-name="P3">20</text:p>
                      </table:table-cell>
                      <table:table-cell table:style-name="Таблица7.A1" table:number-rows-spanned="2" office:value-type="string">
                        <text:p text:style-name="P3">35-40</text:p>
                      </table:table-cell>
                      <table:table-cell table:style-name="Таблица7.A1" table:number-rows-spanned="2" office:value-type="string">
                        <text:p text:style-name="P3">5</text:p>
                      </table:table-cell>
                      <table:table-cell table:style-name="Таблица7.A1" table:number-rows-spanned="2" office:value-type="string">
                        <text:p text:style-name="P3">335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Кобылы</text:p>
                      </table:table-cell>
                      <table:table-cell table:style-name="Таблица7.A1" office:value-type="string">
                        <text:p text:style-name="P3">18-20</text:p>
                      </table:table-cell>
                      <table:table-cell table:style-name="Таблица7.A1" office:value-type="string">
                        <text:p text:style-name="P3">24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7.A1" office:value-type="string">
                        <text:p text:style-name="Table_20_Contents">Козлы</text:p>
                      </table:table-cell>
                      <table:table-cell table:style-name="Таблица7.A1" office:value-type="string">
                        <text:p text:style-name="P3">6</text:p>
                      </table:table-cell>
                      <table:table-cell table:style-name="Таблица7.A1" office:value-type="string">
                        <text:p text:style-name="P3">8</text:p>
                      </table:table-cell>
                      <table:table-cell table:style-name="Таблица7.A1" table:number-rows-spanned="2" office:value-type="string">
                        <text:p text:style-name="P3">12-20</text:p>
                      </table:table-cell>
                      <table:table-cell table:style-name="Таблица7.A1" table:number-rows-spanned="2" office:value-type="string">
                        <text:p text:style-name="P3">2-3</text:p>
                      </table:table-cell>
                      <table:table-cell table:style-name="Таблица7.A1" table:number-rows-spanned="2" office:value-type="string">
                        <text:p text:style-name="P3">150</text:p>
                      </table:table-cell>
                    </table:table-row>
                    <table:table-row>
                      <table:table-cell table:style-name="Таблица7.A1" office:value-type="string">
                        <text:p text:style-name="Table_20_Contents">Козы</text:p>
                      </table:table-cell>
                      <table:table-cell table:style-name="Таблица7.A1" office:value-type="string">
                        <text:p text:style-name="P3">8</text:p>
                      </table:table-cell>
                      <table:table-cell table:style-name="Таблица7.A1" office:value-type="string">
                        <text:p text:style-name="P3">10</text:p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7.A1" office:value-type="string">
                        <text:p text:style-name="Table_20_Contents">Собаки</text:p>
                      </table:table-cell>
                      <table:table-cell table:style-name="Таблица7.A1" office:value-type="string">
                        <text:p text:style-name="P3">-</text:p>
                      </table:table-cell>
                      <table:table-cell table:style-name="Таблица7.A1" office:value-type="string">
                        <text:p text:style-name="P3">-</text:p>
                      </table:table-cell>
                      <table:table-cell table:style-name="Таблица7.A1" office:value-type="string">
                        <text:p text:style-name="P3">10-15</text:p>
                      </table:table-cell>
                      <table:table-cell table:style-name="Таблица7.A1" office:value-type="string">
                        <text:p text:style-name="P3">2</text:p>
                      </table:table-cell>
                      <table:table-cell table:style-name="Таблица7.A1" office:value-type="string">
                        <text:p text:style-name="P3">60</text:p>
                      </table:table-cell>
                    </table:table-row>
                  </table:table>
                  <text:p text:style-name="P4">Известны случаи более длительного содержания отдельных животных. Так, например, в колхозе им. Ленина Тамбовской области корова красной тамбовской породы Розетка имела возраст 20 лет. В племсовхозе "Тростянец" Черниговской области корова симментальской породы Сосна оставалась в хозяйстве 21 год. В Польше корова Червона жила 28 лет и телилась 26 раз, а вторая корова Сива жила 35 лет и телилась 30 раз. В Венгрии продолжительность жизни коровы Барань венгерской пестрой породы составила 32 года, от нее получено 27 телят. И.И. Мечников сообщает о лошади, дожившей до 50 лет. Дюрст сообщает, что лошади могут дожить до 54-60 лет. </text:p>
                  <text:p text:style-name="P4">Таким образом, естественная продолжительность жизни достигала у крупного рогатого скота 40 лет, у свиней - 22 года, у овец - 21 год, у лошадей - 67 лет. </text:p>
                  <text:p text:style-name="P4">Современная наука пытается продлить жизнь животных или хотя бы поддержать нормальные функции их половых органов до более старшего возраста, чем обычно. Это особенно важно в отношении высокоценных племенных животных. Для удлинения жизни отдельных особенно ценных животных применяются такие средства, как облучение лучами радия, ультрафиолетовыми лучами, а также химические и биологические (гормональные и другие) препараты. Чем раньше животное достигает хозяйственной зрелости, тем раньше от него получим продукцию, поэтому и затраты на его выращивание будут меньше, <text:soft-page-break/>следовательно, оно и для хозяйства выгоднее. </text:p>
                  <text:p text:style-name="P4">Длительное использование животных способствует ускоренному воспроизводству стада за счет приплода, полученного от ценных родителей, более высокой их пожизненной продуктивности и снижению себестоимости продуктивности, правильной организации племенной работы в хозяйстве, так как в этом случае можно лучше оценить племенные качества животных и более обоснованно осуществлять племенной подбор. Продолжительное использование животных в хозяйстве является показателем высокой культуры животноводства. </text:p>
                  <text:h text:style-name="Heading_20_3" text:outline-level="3"><text:bookmark text:name="1.kv"/>Вопросы для самоконтроля</text:h>
                  <text:list xml:id="list4392056869299737345" text:style-name="L2">
                    <text:list-item>
                      <text:p text:style-name="P8">Дайте понятие роста и развития животного организма. </text:p>
                    </text:list-item>
                    <text:list-item>
                      <text:p text:style-name="P8">Какие факторы влияют на рост и развитие? </text:p>
                    </text:list-item>
                    <text:list-item>
                      <text:p text:style-name="P8">Как влияют на развитие животных недостаточное и избыточное кормление? </text:p>
                    </text:list-item>
                    <text:list-item>
                      <text:p text:style-name="P8">Как ведется учет роста сельскохозяйственных животных? </text:p>
                    </text:list-item>
                    <text:list-item>
                      <text:p text:style-name="P8">В чем сущность закономерностей онтогенеза, установленных Н.П. Чирвинским и А.А. Малигоновым? </text:p>
                    </text:list-item>
                    <text:list-item>
                      <text:p text:style-name="P10">Какие формы недоразвитости животных вы знаете? </text:p>
                    </text:list-item>
                  </text:list>
                  <text:p text:style-name="Table_20_Contents"/>
                </table:table-cell>
              </table:table-row>
            </table:table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/>
                </table:table-cell>
              </table:table-row>
            </table:table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able:table table:name="Таблица11" table:style-name="Таблица11">
                    <table:table-column table:style-name="Таблица11.A"/>
                    <table:table-row>
                      <table:table-cell table:style-name="Таблица11.A1" office:value-type="string">
                        <text:p text:style-name="P4">© ФГОУ ВПО "Красноярский государственный аграрный университет" </text:p>
                        <text:p text:style-name="P4">© Центр дистанционного обучения 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Devanagar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Dementyev</meta:initial-creator>
    <meta:creation-date>2015-10-02T19:01:01</meta:creation-date>
    <dc:date>2015-11-23T13:11:54</dc:date>
    <dc:creator>Viktor Dementyev</dc:creator>
    <meta:editing-duration>P0D</meta:editing-duration>
    <meta:editing-cycles>2</meta:editing-cycles>
    <meta:generator>LibreOffice/4.0.2.2$Linux_x86 LibreOffice_project/4c82dcdd6efcd48b1d8bba66bfe1989deee49c3</meta:generator>
    <meta:document-statistic meta:table-count="9" meta:image-count="6" meta:object-count="0" meta:page-count="9" meta:paragraph-count="212" meta:word-count="2646" meta:character-count="20498" meta:non-whitespace-character-count="17961"/>
  </office:meta>
</office:document-meta>
</file>