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199cm" table:align="left"/>
    </style:style>
    <style:style style:name="Таблица3.A" style:family="table-column">
      <style:table-column-properties style:column-width="9.199cm"/>
    </style:style>
    <style:style style:name="Таблица3.A1" style:family="table-cell">
      <style:table-cell-properties style:vertical-align="middle" fo:padding="0.049cm" fo:border="none"/>
    </style:style>
    <style:style style:name="Таблица5" style:family="table">
      <style:table-properties style:width="16.902cm" table:align="left"/>
    </style:style>
    <style:style style:name="Таблица5.A" style:family="table-column">
      <style:table-column-properties style:column-width="16.902cm"/>
    </style:style>
    <style:style style:name="Таблица5.A1" style:family="table-cell">
      <style:table-cell-properties style:vertical-align="middle" fo:padding="0.049cm" fo:border="none"/>
    </style:style>
    <style:style style:name="Таблица6" style:family="table">
      <style:table-properties style:width="4.348cm" table:align="left"/>
    </style:style>
    <style:style style:name="Таблица6.A" style:family="table-column">
      <style:table-column-properties style:column-width="4.348cm"/>
    </style:style>
    <style:style style:name="Таблица6.A1" style:family="table-cell">
      <style:table-cell-properties style:vertical-align="middle" fo:padding="0.049cm" fo:border="none"/>
    </style:style>
    <style:style style:name="Таблица8" style:family="table">
      <style:table-properties style:width="13.621cm" table:align="left"/>
    </style:style>
    <style:style style:name="Таблица8.A" style:family="table-column">
      <style:table-column-properties style:column-width="13.621cm"/>
    </style:style>
    <style:style style:name="Таблица8.A1" style:family="table-cell">
      <style:table-cell-properties style:vertical-align="middle" fo:padding="0.049cm" fo:border="none"/>
    </style:style>
    <style:style style:name="Таблица9" style:family="table">
      <style:table-properties style:width="13.363cm" table:align="left"/>
    </style:style>
    <style:style style:name="Таблица9.A" style:family="table-column">
      <style:table-column-properties style:column-width="13.363cm"/>
    </style:style>
    <style:style style:name="Таблица9.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top="0cm" fo:margin-bottom="0.499cm" style:contextual-spacing="false" fo:text-align="end" style:justify-single-word="false"/>
    </style:style>
    <style:style style:name="P5" style:family="paragraph" style:parent-style-name="Table_20_Contents" style:list-style-name="L1"/>
    <style:style style:name="P6" style:family="paragraph" style:parent-style-name="Table_20_Contents" style:list-style-name="L1">
      <style:paragraph-properties fo:margin-top="0cm" fo:margin-bottom="0.499cm" style:contextual-spacing="false"/>
    </style:style>
    <style:style style:name="P7" style:family="paragraph" style:parent-style-name="Standard">
      <style:paragraph-properties fo:text-align="center" style:justify-single-word="false"/>
      <style:text-properties fo:font-size="14pt" fo:font-weight="bold" officeooo:rsid="0011cf67" officeooo:paragraph-rsid="00194322"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top"/>АВТОР А.Е. ЛУЩЕНКО И СОАВТ. КРАСНОЯРСКИЙ ГАУ</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3">Разведение сельскохозяйственных животных </text:p>
                  <text:p text:style-name="P3">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1</text:span></text:p>
                  <text:p text:style-name="P4"><text:span text:style-name="Emphasis">ДИСЦИПЛИНАРНЫЙ МОДУЛЬ 3 </text:span></text:p>
                  <text:h text:style-name="Heading_20_2" text:outline-level="2"><text:bookmark text:name="00"/>Тема 3.2 Направленное выращивание молодняка </text:h>
                  <text:p text:style-name="P3"><text:a xlink:type="simple" xlink:href="http://www.kgau.ru/distance/zif_03/razvedenie-110401/03_02.html#1">3.2.1 Теоретические предпосылки направленного выращивания молодняка </text:a></text:p>
                  <text:p text:style-name="P3"><text:a xlink:type="simple" xlink:href="http://www.kgau.ru/distance/zif_03/razvedenie-110401/03_02.html#2">3.2.2 Элементы, из которых складывается направленное выращивание молодняка </text:a></text:p>
                  <text:p text:style-name="P3"><text:a xlink:type="simple" xlink:href="http://www.kgau.ru/distance/zif_03/razvedenie-110401/03_02.html#3">3.2.3 Управление индивидуальным развитием животных в эмбриональный период </text:a></text:p>
                  <text:p text:style-name="P3"><text:a xlink:type="simple" xlink:href="http://www.kgau.ru/distance/zif_03/razvedenie-110401/03_02.html#4">3.2.4 Управление индивидуальным развитием в постэмбриональный период </text:a></text:p>
                  <text:p text:style-name="P3"><text:a xlink:type="simple" xlink:href="http://www.kgau.ru/distance/zif_03/razvedenie-110401/03_02.html#1.kv">Вопросы для самоконтроля</text:a></text:p>
                  <text:h text:style-name="Heading_20_3" text:outline-level="3"><text:bookmark text:name="1"/>3.2.1 Теоретические предпосылки направленного выращивания молодняка </text:h>
                  <text:p text:style-name="P3">Направленное выращивание - это целеустремленная система воздействия на растущее животное различных факторов, применяемая в определенные периоды жизни с целью формирования у него желательных признаков и свойств, заложенных в генотипе (Красота В.Ф., Джапаридзе Т.Г., 1999). </text:p>
                  <text:p text:style-name="P3">Теоретические предпосылки направленного выращивания животных были разработаны В.И. Всеволодовым, Н.П. Кулешовым, Н.П. Чирвинским, А.А. Малигоновым и др. Над этой проблемой успешно работали такие ученые, как К.Б. Свечин, П.Е. Ладан, Л.К. Эрнст, А.С. Всяких, А.П. Бегучев и многие другие. </text:p>
                  <text:p text:style-name="P3">Основной предпосылкой направленного выращивания молодняка является способность животных изменяться под влиянием внешних воздействий в нужную сторону. Более изменчивы молодые животные, менее сформировавшиеся организмы. Применяя те или иные воздействия на организм, из совершенно одинаковых по качеству животных можно получить в будущем совершенно разных по продуктивности и назначению животных. </text:p>
                  <text:p text:style-name="P3">При помощи изменения кормления молодняка можно вызвать изменения не только по продуктивным качествам, но даже изменить формы и развитие каждого органа. </text:p>
                  <text:p text:style-name="P3">В процессе индивидуального развития организма проявляются четыре формы изменчивости: комбинативная, мутационная, онтогенетическая и модификационная. Первые три носят наследственный характер, передаются потомству. Четвертая форма потомству не передается, размах ее обусловлен генотипом и условиями развития в онтогенезе животного. </text:p>
                  <text:h text:style-name="Heading_20_3" text:outline-level="3"><text:bookmark text:name="2"/>3.2.2 Элементы, из которых складывается направленное выращивание <text:soft-page-break/>молодняка</text:h>
                  <text:p text:style-name="P3">1) Определение цели выращивания. </text:p>
                  <text:p text:style-name="P3">2) Выбор факторов воздействия. </text:p>
                  <text:p text:style-name="P3">3) Установление сроков (периодов) применения выбранных факторов воздействия. </text:p>
                  <text:p text:style-name="P3">4) Дозировка факторов воздействия. Для этого нужно знать влияние различных по продолжительности и силе воздействия факторов на наследственные свойства организма в отдельные периоды роста и развития. </text:p>
                  <text:p text:style-name="P3">5) Воспитание животных с учетом особенностей пола, типа конституции и наследственности. </text:p>
                  <text:h text:style-name="Heading_20_3" text:outline-level="3"><text:bookmark text:name="3"/>3.2.3Управление индивидуальным развитием животных в эмбриональный период</text:h>
                  <text:p text:style-name="P3">Для того чтобы получить желательный генотип, нужно при подборе родительских пар учитывать породные и индивидуальные, наследственные качества животных, их возраст, конституциональные особенности, живую массу, продуктивность, здоровье. </text:p>
                  <text:p text:style-name="P3">Большое внимание уделяют при подборе сочетаемости самцов и самок по группам крови, иммунной совместимости и др. </text:p>
                  <text:p text:style-name="P3">Использование особенностей материнского организма для получения потомства желательного типа. Известно, что размеры материнского организма предопределяют живую массу приплода. Чтобы получить потомство с высокой живой массой, подбирают для спаривания крупных маток. Для беременных маток нужно создать хорошие условия кормления и содержания. У эмбриона крупного рогатого скота в первые три месяца интенсивно развиваются внутренние органы, мягкие ткани, эндокринная система, в возрасте четырех-пяти месяцев скорость роста их снижается и быстрее растет костяк. Недокорм матери в эти периоды приведет к недоразвитию органов и тканей, и, наоборот, хорошее кормление усиливает их рост. </text:p>
                  <text:p text:style-name="P3">Использование генетических факторов. Широкое применение генетических и биотехнологических методов позволяет управлять онтогенезом. Особый интерес представляет применение супермутагенов. Они не вызывают патологических изменений в ядре и цитоплазме, стимулируют рост и развитие, активизируют обмен веществ. Под их воздействием порода как бы омолаживается. </text:p>
                  <text:p text:style-name="P3">С помощью супермутагенов увеличивается число щенков в помете норок и лисиц, а у кур стимулируется развитие эмбриона, повышается вывод и сохранность цыплят, ускоряется их рост. </text:p>
                  <text:p text:style-name="P3">Клонирование - это важное направление в развитии генной инженерии XXI века. В 1997 году группа ученых из Рослинского института (Шотландия) заявила о селекционном достижении в генной инженерии. Из клетки вымени овцы было изъято ядро с ДНК и с помощью электрического разряда помещено в недозрелую яйцеклетку другой породы - шотландской черноголовой, откуда предварительно удалили собственное ядро. Клеточная среда яйцеклетки включила процесс развития ядра. Несколько дней спустя эмбрион <text:soft-page-break/>пересадили в матку третьей овцы (шотландской черноголовой породы), которая через положенное время родила ягненка породы финн-дорсет - Долли. </text:p>
                  <text:p text:style-name="P3">Наряду с методами генной инженерии большое значение сейчас имеют методы клеточной и хромосомной инженерии. К клеточной инженерии относится трансплантация зародышей и эмбрионов. С целью получения генетических копий, однояйцовых близнецов-двоен и четверен проводят микрохирургическое разделение эмбрионов на стадии морулы. </text:p>
                  <text:p text:style-name="P3">С 1973 года широко применяют глубокое замораживание эмбрионов. Это ценный метод сохранения генетического материала и использования его в будущем. </text:p>
                  <text:h text:style-name="Heading_20_3" text:outline-level="3"><text:bookmark text:name="4"/>3.2.4 Управление индивидуальным развитием в постэмбриональный период</text:h>
                  <text:p text:style-name="P3">В послеутробный период при выращивании молодняка все воздействия производятся непосредственно на их организм. Энергия роста животных в этот период ниже, чем в утробный. </text:p>
                  <text:p text:style-name="P3">В постэмбриональный период у животных выше жизнеспособность, а выбор средств воздействия на них богаче, чем в эмбриональный период. </text:p>
                  <text:p text:style-name="P3">Основная задача направленного выращивания молодняка в постэмбриональный период - создание высокопродуктивных, скороспелых животных специализированного типа с крепкой конституцией, хорошо приспособленных к прогрессивной технологии. </text:p>
                  <text:p text:style-name="P3">Основными приемами воздействия на животное в послеутробный период являются: </text:p>
                  <text:p text:style-name="P3"><text:span text:style-name="Strong_20_Emphasis">1. Условия кормления и содержания.</text:span> Уровень и тип кормления - основной фактор направленного выращивания молодняка. В условиях хорошего кормления повышается скорость роста. Рост ремонтного молодняка планируется так, чтобы его живая масса во все возрастные периоды была не ниже требований первого класса по данной породе. Большое значение для формирования молочной продуктивности и плодовитости коров имеет повышенный уровень кормления телок во время наступления половой зрелости. </text:p>
                  <text:p text:style-name="P3">В практике животноводства сложились схемы выращивания ремонтных телок: </text:p>
                  <text:p text:style-name="P3">1) выращивание телок при пониженных приростах в первые три месяца (500 г) и более высокие приросты с 3 до 16 мес. - 700-750 г в сутки; </text:p>
                  <text:p text:style-name="P3">2) интенсивное выращивание телок в первые месяцы жизни (до 3 мес. - 750-800 г) с последующим снижением живой массы; </text:p>
                  <text:p text:style-name="P3">3) выращивание телок с задержкой роста до 18-месячного возраста и высокий уровень кормления нетелей; </text:p>
                  <text:p text:style-name="P3">4) выращивание телок с учетом сезона года. Высокие приросты в пастбищный период и умеренный при стойловом содержании; </text:p>
                  <text:p text:style-name="P3">5) выращивание телок при умеренных приростах живой массы до полового созревания и высоких приростах в более старшем возрасте. </text:p>
                  <text:p text:style-name="P3"><text:soft-page-break/><text:span text:style-name="Strong_20_Emphasis">2. Влияние микроклимата. </text:span>Основные элементы микроклимата: температура и влажность воздуха, его состав, свет и др. </text:p>
                  <text:p text:style-name="P3">Повышение температуры окружающей среды на ранней стадии индивидуального развития задерживает рост животных. Ритмичное изменение температуры, но без резких переходов положительно отражается на росте животного. </text:p>
                  <text:p text:style-name="P3">Разработаны зоогигиенические нормативы влажности и температуры воздуха в помещениях для животных разных видов и возрастных групп. В телятниках для телят профилакторного и молочного периодов влажность не должна превышать 75%, для старшего возраста - до 85%, для поросят - 65-70% при температуре 25°С. </text:p>
                  <text:p text:style-name="P3">Отсутствие света влияет на рост животных, повышает жирообразование, костяк обедняется солями кальция, нарушается обмен веществ. </text:p>
                  <text:p text:style-name="P3">В птицеводстве важным фактором направленного выращивания является световой режим, который оказывает влияние на их продуктивность. Доказано, что если в зимнее время увеличить дополнительное освещение, можно продлить кормовой день и увеличить яйценоскость и ускорить рост и развитие кур. </text:p>
                  <text:p text:style-name="P3"><text:span text:style-name="Strong_20_Emphasis">3. Влияние функциональной гимнастики.</text:span> Важную роль по направленному выращиванию животных играет тренировка (упражнения различных органов, мышц, сухожилий, суставов). </text:p>
                  <text:p text:style-name="P3">У крупного рогатого скота в систему упражнений органов включается массаж вымени, раздой коров. Массаж молочной железы нетелей является обязательным приемом. Для выращивания высокопродуктивных животных важен моцион. Для его организации животных содержат на пастбищах, а зимой нужно организовать их прогулки. </text:p>
                  <text:h text:style-name="Heading_20_3" text:outline-level="3"><text:bookmark text:name="1.kv"/>Вопросы для самоконтроля</text:h>
                  <text:list xml:id="list960539349776493665" text:style-name="L1">
                    <text:list-item>
                      <text:p text:style-name="P5">Назовите теоретические предпосылки направленных изменений в онтогенезе сельскохозяйственных животных. </text:p>
                    </text:list-item>
                    <text:list-item>
                      <text:p text:style-name="P5">Расскажите о методах управления онтогенезом в эмбриональный период. </text:p>
                    </text:list-item>
                    <text:list-item>
                      <text:p text:style-name="P5">Какие вы знаете методы направленного выращивания молодняка в постэмбриональный период в зависимости от целей и технологических решений? </text:p>
                    </text:list-item>
                    <text:list-item>
                      <text:p text:style-name="P6">Из каких элементов складывается выращивание животных? </text:p>
                    </text:list-item>
                  </text:list>
                  <text:p text:style-name="Table_20_Contents"/>
                </table:table-cell>
              </table:table-row>
            </table:table>
            <table:table table:name="Таблица6" table:style-name="Таблица6">
              <table:table-column table:style-name="Таблица6.A"/>
              <table:table-row>
                <table:table-cell table:style-name="Таблица6.A1" office:value-type="string">
                  <text:p text:style-name="P1"/>
                </table:table-cell>
              </table:table-row>
            </table:table>
            <table:table table:name="Таблица8" table:style-name="Таблица8">
              <table:table-column table:style-name="Таблица8.A"/>
              <table:table-row>
                <table:table-cell table:style-name="Таблица8.A1" office:value-type="string">
                  <table:table table:name="Таблица9" table:style-name="Таблица9">
                    <table:table-column table:style-name="Таблица9.A"/>
                    <table:table-row>
                      <table:table-cell table:style-name="Таблица9.A1" office:value-type="string">
                        <text:p text:style-name="P3">© ФГОУ ВПО "Красноярский государственный аграрный университет" </text:p>
                        <text:p text:style-name="P3">© Центр дистанционного обучения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11:22</meta:creation-date>
    <dc:date>2015-11-23T13:12:49</dc:date>
    <dc:creator>Viktor Dementyev</dc:creator>
    <meta:editing-duration>P0D</meta:editing-duration>
    <meta:editing-cycles>2</meta:editing-cycles>
    <meta:generator>LibreOffice/4.0.2.2$Linux_x86 LibreOffice_project/4c82dcdd6efcd48b1d8bba66bfe1989deee49c3</meta:generator>
    <meta:document-statistic meta:table-count="7" meta:image-count="0" meta:object-count="0" meta:page-count="4" meta:paragraph-count="58" meta:word-count="1134" meta:character-count="9063" meta:non-whitespace-character-count="7941"/>
  </office:meta>
</office:document-meta>
</file>