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Таблица1" style:family="table">
      <style:table-properties style:width="17cm" table:align="center"/>
    </style:style>
    <style:style style:name="Таблица1.A" style:family="table-column">
      <style:table-column-properties style:column-width="17cm"/>
    </style:style>
    <style:style style:name="Таблица1.A1" style:family="table-cell">
      <style:table-cell-properties style:vertical-align="middle" fo:padding="0.049cm" fo:border="none"/>
    </style:style>
    <style:style style:name="Таблица2" style:family="table">
      <style:table-properties style:width="8.523cm" table:align="left"/>
    </style:style>
    <style:style style:name="Таблица2.A" style:family="table-column">
      <style:table-column-properties style:column-width="8.523cm"/>
    </style:style>
    <style:style style:name="Таблица2.A1" style:family="table-cell">
      <style:table-cell-properties style:vertical-align="middle" fo:padding="0.049cm" fo:border="none"/>
    </style:style>
    <style:style style:name="Таблица3" style:family="table">
      <style:table-properties style:width="9.199cm" table:align="left"/>
    </style:style>
    <style:style style:name="Таблица3.A" style:family="table-column">
      <style:table-column-properties style:column-width="9.199cm"/>
    </style:style>
    <style:style style:name="Таблица3.A1" style:family="table-cell">
      <style:table-cell-properties style:vertical-align="middle" fo:padding="0.049cm" fo:border="none"/>
    </style:style>
    <style:style style:name="Таблица5" style:family="table">
      <style:table-properties style:width="16.902cm" table:align="left"/>
    </style:style>
    <style:style style:name="Таблица5.A" style:family="table-column">
      <style:table-column-properties style:column-width="16.902cm"/>
    </style:style>
    <style:style style:name="Таблица5.A1" style:family="table-cell">
      <style:table-cell-properties style:vertical-align="middle" fo:padding="0.049cm" fo:border="none"/>
    </style:style>
    <style:style style:name="Таблица6" style:family="table">
      <style:table-properties style:width="9.657cm" table:align="center"/>
    </style:style>
    <style:style style:name="Таблица6.A" style:family="table-column">
      <style:table-column-properties style:column-width="3.955cm"/>
    </style:style>
    <style:style style:name="Таблица6.B" style:family="table-column">
      <style:table-column-properties style:column-width="2.893cm"/>
    </style:style>
    <style:style style:name="Таблица6.C" style:family="table-column">
      <style:table-column-properties style:column-width="2.81cm"/>
    </style:style>
    <style:style style:name="Таблица6.A1" style:family="table-cell">
      <style:table-cell-properties style:vertical-align="middle" fo:padding="0.053cm" fo:border="none"/>
    </style:style>
    <style:style style:name="Таблица7" style:family="table">
      <style:table-properties style:width="4.348cm" table:align="left"/>
    </style:style>
    <style:style style:name="Таблица7.A" style:family="table-column">
      <style:table-column-properties style:column-width="4.348cm"/>
    </style:style>
    <style:style style:name="Таблица7.A1" style:family="table-cell">
      <style:table-cell-properties style:vertical-align="middle" fo:padding="0.049cm" fo:border="none"/>
    </style:style>
    <style:style style:name="Таблица9" style:family="table">
      <style:table-properties style:width="13.621cm" table:align="left"/>
    </style:style>
    <style:style style:name="Таблица9.A" style:family="table-column">
      <style:table-column-properties style:column-width="13.621cm"/>
    </style:style>
    <style:style style:name="Таблица9.A1" style:family="table-cell">
      <style:table-cell-properties style:vertical-align="middle" fo:padding="0.049cm" fo:border="none"/>
    </style:style>
    <style:style style:name="Таблица10" style:family="table">
      <style:table-properties style:width="13.363cm" table:align="left"/>
    </style:style>
    <style:style style:name="Таблица10.A" style:family="table-column">
      <style:table-column-properties style:column-width="13.363cm"/>
    </style:style>
    <style:style style:name="Таблица10.A1" style:family="table-cell">
      <style:table-cell-properties style:vertical-align="middle" fo:padding="0.049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margin-top="0cm" fo:margin-bottom="0.499cm" style:contextual-spacing="false"/>
    </style:style>
    <style:style style:name="P5" style:family="paragraph" style:parent-style-name="Table_20_Contents">
      <style:paragraph-properties fo:margin-top="0cm" fo:margin-bottom="0.499cm" style:contextual-spacing="false" fo:text-align="end" style:justify-single-word="false"/>
    </style:style>
    <style:style style:name="P6" style:family="paragraph" style:parent-style-name="Standard">
      <style:paragraph-properties fo:text-align="center" style:justify-single-word="false"/>
      <style:text-properties fo:font-size="14pt" fo:font-weight="bold" officeooo:rsid="0011cf67" officeooo:paragraph-rsid="001ac2c9" style:font-size-asian="14pt" style:font-weight-asian="bold" style:font-size-complex="14pt" style:font-weight-complex="bold"/>
    </style:style>
    <style:style style:name="P7" style:family="paragraph" style:parent-style-name="Table_20_Contents" style:list-style-name="L1"/>
    <style:style style:name="P8" style:family="paragraph" style:parent-style-name="Table_20_Contents" style:list-style-name="L2"/>
    <style:style style:name="P9" style:family="paragraph" style:parent-style-name="Table_20_Contents" style:list-style-name="L1">
      <style:paragraph-properties fo:margin-top="0cm" fo:margin-bottom="0.499cm" style:contextual-spacing="false"/>
    </style:style>
    <style:style style:name="P10" style:family="paragraph" style:parent-style-name="Table_20_Contents" style:list-style-name="L2">
      <style:paragraph-properties fo:margin-top="0cm" fo:margin-bottom="0.499cm" style:contextual-spacing="false"/>
    </style:style>
    <style:style style:name="T1" style:family="text">
      <style:text-properties style:text-position="33% 80%"/>
    </style:style>
    <style:style style:name="fr1"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top"/>АВТОР А.Е. ЛУЩЕНКО И СОАВТ. КРАСНОЯРСКИЙ ГАУ</text:p>
      <table:table table:name="Таблица1" table:style-name="Таблица1">
        <table:table-column table:style-name="Таблица1.A"/>
        <table:table-row>
          <table:table-cell table:style-name="Таблица1.A1" office:value-type="string">
            <table:table table:name="Таблица2" table:style-name="Таблица2">
              <table:table-column table:style-name="Таблица2.A"/>
              <table:table-row>
                <table:table-cell table:style-name="Таблица2.A1" office:value-type="string">
                  <text:p text:style-name="P4">Разведение сельскохозяйственных животных </text:p>
                  <text:p text:style-name="P4">электронный учебно-методический комплекс</text:p>
                </table:table-cell>
              </table:table-row>
            </table:table>
            <table:table table:name="Таблица3" table:style-name="Таблица3">
              <table:table-column table:style-name="Таблица3.A"/>
              <table:table-row>
                <table:table-cell table:style-name="Таблица3.A1" office:value-type="string">
                  <text:p text:style-name="P1"/>
                </table:table-cell>
              </table:table-row>
            </table:table>
            <table:table table:name="Таблица5" table:style-name="Таблица5">
              <table:table-column table:style-name="Таблица5.A"/>
              <table:table-row>
                <table:table-cell table:style-name="Таблица5.A1" office:value-type="string">
                  <text:p text:style-name="P2"><text:span text:style-name="Emphasis">КАЛЕНДАРНЫЙ МОДУЛЬ 2</text:span></text:p>
                  <text:p text:style-name="P5"><text:span text:style-name="Emphasis">ДИСЦИПЛИНАРНЫЙ МОДУЛЬ 5 </text:span></text:p>
                  <text:h text:style-name="Heading_20_3" text:outline-level="3"><text:bookmark text:name="000"/>Цели и задачи изучения модуля </text:h>
                  <text:p text:style-name="P4">Ознакомится с различными формами родословных, овладеть техникой их правильного построения, заполнения и чтения. Изучение основных методов оценки производителей по качеству потомства, используемых в практике племенной работы с сельскохозяйственными животными, ознакомление с генетическими методами отбора. </text:p>
                  <text:h text:style-name="Heading_20_2" text:outline-level="2"><text:bookmark text:name="00"/>Тема 5.1 Отбор сельскохозяйственных животных </text:h>
                  <text:p text:style-name="P4"><text:a xlink:type="simple" xlink:href="http://www.kgau.ru/distance/zif_03/razvedenie-110401/05_01.html#1">5.1.1 Определение понятий отбора, формы отбора </text:a></text:p>
                  <text:p text:style-name="P4"><text:a xlink:type="simple" xlink:href="http://www.kgau.ru/distance/zif_03/razvedenie-110401/05_01.html#2">5.1.2 Интенсивность, признаки отбора. Последовательность оценок и отбора животных </text:a></text:p>
                  <text:p text:style-name="P4"><text:a xlink:type="simple" xlink:href="http://www.kgau.ru/distance/zif_03/razvedenie-110401/05_01.html#3">5.1.3 Генетические параметры отбора </text:a></text:p>
                  <text:p text:style-name="P4"><text:a xlink:type="simple" xlink:href="http://www.kgau.ru/distance/zif_03/razvedenie-110401/05_01.html#1.kv">Вопросы для самоконтроля</text:a></text:p>
                  <text:h text:style-name="Heading_20_3" text:outline-level="3"><text:bookmark text:name="1"/>5.1.1 Определение понятий отбора, формы отбора</text:h>
                  <text:p text:style-name="P4"><text:span text:style-name="Emphasis">Отбор</text:span> - это сохранение животных, более приспособленных к определенным жизненным условиям и технологии производства, или выбор человеком наиболее удовлетворяющих его требованиям особей и устранение самой природой или человеком менее приспособленных, худших экземпляров. </text:p>
                  <text:p text:style-name="P4">Учение об отборе разработано Ч. Дарвиным. Обобщив большой материал, он считал, что изменчивость и эволюция домашних животных идут через естественный и искусственный отбор. </text:p>
                  <text:p text:style-name="P4">Естественный отбор осуществляет сама природа. Из особей одного вида с различными наследственными изменениями выживают и оставляют потомство лишь те, которые более приспособлены к внешним условиям. Так, через выживание наиболее приспособленных особей, совершается эволюция диких видов животных. </text:p>
                  <text:p text:style-name="P4">Искусственный отбор у домашних животных в отличие от естественного производит человек для извлечения из этого определенной для себя выгоды. В искусственном отборе Ч. Дарвин выделяет две формы: методический и бессознательный отбор. </text:p>
                  <text:p text:style-name="P4">Различия между ними небольшие - в одном случае человек поступает намеренно, в другом - нет; в обоих случаях человек сохраняет тех животных, которые для него наиболее полезны или больше ему нравятся. Однако при методическом отборе результаты сказываются быстрее, чем при бессознательном. В процессе развития учения Ч. Дарвина о естественном <text:soft-page-break/>и искусственном отборе в зоотехнию введены дополнительные термины об отборе. </text:p>
                  <text:p text:style-name="P4">В настоящее время при индустриализации животноводства особое значение приобретает технологический отбор. Этот термин предложен А.И. Овсянниковым. Технологический отбор - это отбор животных, наиболее приспособленных к новым условиям содержания и эксплуатации. При этом во внимание берутся особенности поведения животных и устойчивость к стрессам. </text:p>
                  <text:p text:style-name="P4">Отбор животных по морфологическим признакам, связанным с развитием хозяйственно полезных качеств животных, называют косвенным отбором, он основывается на законе корреляции. </text:p>
                  <text:p text:style-name="P4">С переводом молочного скотоводства на промышленную технологию, когда формируется желательный тип животного, в стаде возникает необходимость выбраковывать особей, уклоняющихся от желательного типа. Такой отбор называют стабилизирующим. </text:p>
                  <text:h text:style-name="Heading_20_3" text:outline-level="3"><text:bookmark text:name="2"/>5.1.2 Интенсивность и признаки отбора. Последовательность оценок и отбора животных </text:h>
                  <text:p text:style-name="P4">При совершенствовании стада селекционеры устраняют из воспроизводства (выбраковывают) особей, которые не удовлетворяют требованиям, и отбирают лучших. Интенсивность отбора определяется процентом ежегодной выбраковки маточного поголовья и ввода в стадо лучших животных. На молочных комплексах ежегодно выбраковывают 25-30% коров. </text:p>
                  <text:p text:style-name="P4">Выбраковывают обычно животных не только за низкую продуктивность и племенные качества, но и по старости, больных, не приспособленных к промышленной технологии. При укомплектовании стада нельзя вводить новое поколение в меньшем количестве, чем выбраковывается из него животных. Необходимо вести племенную работу таким образом, чтобы от коровы ежегодно получать теленка и на каждые 100 коров получать 95-100 телят. </text:p>
                  <text:p text:style-name="P4">Сельскохозяйственные животные имеют разные хозяйственно полезные признаки. Признаки отбора делятся на простые и сложные. Наследование простых признаков (масть, группа крови и др.) точно укладывается в схему менделевского моногибридного расщепления. Работать с ними легко. К сложным признакам относятся такие, которые слагаются из нескольких более простых признаков, отличающихся полимерной или аддитивной наследственностью. Кроме того, признаки делятся на главные и второстепенные. </text:p>
                  <text:p text:style-name="P4">В число главных признаков, по которым ведется отбор животных, входят: продуктивность (производительность); конституция, экстерьер и интерьер; характер индивидуального развития (скороспелость, долголетие и др.); приспособленность к условиям жизни; племенная ценность, то есть способность передавать свои достоинства по наследству потомкам. Для определения племенной ценности животного по комплексу главных признаков проводится и оценка его по качеству потомства. </text:p>
                  <text:p text:style-name="P4">На разных этапах племенной работы со стадом или породой роль и главенство отдельных признаков могут изменяться в зависимости от качественных показателей животных и задач по дальнейшему их совершенствованию. </text:p>
                  <text:p text:style-name="P4">Кроме главных, есть второстепенные признаки: масть, форма и размеры рогов, особенности строения и форма хвоста. При отборе по комплексу признаков можно создавать, усиливать и <text:soft-page-break/>закреплять в стаде или породе любые признаки и особенности, в том числе и второстепенные. Но отбор по второстепенным признакам нужно вести лишь без ущерба для главных признаков. </text:p>
                  <text:p text:style-name="P4">В зоотехнии известно немало примеров, когда ценнейшие животные выбраковывались как не имеющие стандартной масти, что отрицательно сказывалось на темпах совершенствования породы. Так, в процессе совершенствования ярославской породы придирчиво относились к животным, которые не были черными, белоголовыми и не имеющими вокруг глаз "очков". </text:p>
                  <text:p text:style-name="P4">Проводя отбор по комплексу признаков, селекционер сталкивается с тем обстоятельством, что ценность животного по одним показателям можно определить раньше, по другим - позже, а по третьим - с появлением нового поколения. Оценка и отбор животных по каждому из главных признаков имеют свои особенности. Животных оценивают по происхождению, экстерьеру и конституции, продуктивности, технологическим признакам, качеству потомства. Каждая из этих оценок, дополняя одна другую, дает возможность всесторонне выявить достоинства животного и с большей эффективностью использовать их для совершенствования стад и пород. </text:p>
                  <text:p text:style-name="P4">Последовательность оценок и отбора животных. Оценку и отбор животных проводят по фенотипу и генотипу. Оценка по фенотипу - это оценка по индивидуальному развитию, конституции, экстерьеру, интерьеру и продуктивности животных. Оценку по генотипу производят по родословным, боковым родственникам и качеству потомства. Каждое животное в течение жизни проходит через несколько зоотехнических оценок, на их основе могут меняться его назначение и место. </text:p>
                  <text:p text:style-name="P4">Для крупных, малоплодных и медленно растущих животных Н.А. Кравченко (1973) предлагает схему последовательности их оценок: </text:p>
                  <text:p text:style-name="P4">1) по родословной (оценка генотипа животного). Оценку животных по родословной производят первой, потому что она может быть сделана еще до рождения теленка, жеребенка, поросенка, ягненка и т.д., что дает возможность сразу после рождения перечисленных животных разделить их (предназначенных на племя или на откорм), так как схемы выпойки и рационы для указанных групп разные; </text:p>
                  <text:p text:style-name="P4">2) по характеру его индивидуального развития (оценка по фенотипу). Эта оценка производится на основании живой массы и экстерьерных особенностей в разные возрастные периоды. Она как бы уточняет сделанную ранее оценку по родословной; </text:p>
                  <text:p text:style-name="P4">3) по боковым родственникам. Оставшиеся в племенной группе молодые животные еще раз переоцениваются по боковым родственникам, тот есть с учетом показателей их полубратьев и полусестер по отцу, родившихся раньше, и уже от них получают продукцию. На основании этой переоценки некоторые животные переводятся в группу более высокого качества, а другие на откорм; </text:p>
                  <text:p text:style-name="P4">4) по продуктивности первородящих маток (предварительная оценка по фенотипу). Это решающая оценка. Если продуктивность низкая или животное не способно к размножению, его выбраковывают. По продуктивности оценку животных делают несколько раз. Для первородящих маток она имеет особое значение, так как в дальнейшем более высокую продуктивность имеют те матки, которые оказались лучшими при первых родах, по первой лактации; </text:p>
                  <text:p text:style-name="P4"><text:soft-page-break/>5) по продуктивности в более старшем возрасте (уточняющая оценка по фенотипу). Не все лучшие по первым родам молодые матки в дальнейшем оправдывают возлагаемые на них надежды. Поэтому отбор по продуктивности продолжается дальше; </text:p>
                  <text:p text:style-name="P4">6) по качеству потомства (оценка по генотипу). Это окончательная оценка. Для производителя она может изменить и изменяет все ранее проведенные оценки. Если производитель оказался ухудшателем, его выбраковывают. Высокопродуктивных маток, если они дают приплод низкого качества, оставляют в стаде, но приплод их ценится ниже. </text:p>
                  <text:h text:style-name="Heading_20_3" text:outline-level="3"><text:bookmark text:name="3"/>5.1.3 Генетические параметры отбора </text:h>
                  <text:p text:style-name="P4"><text:span text:style-name="Emphasis">Генетические параметры селекции </text:span>- это математически обоснованные селекционные показатели, которые определяют и уточняют генетическую ценность отбора животных и признаков, по которым он ведется. </text:p>
                  <text:p text:style-name="P4">К генетическим параметрам селекции животных относятся: изменчивость, наследуемость, повторяемость, корреляция признаков, регрессия, препотентность и некоторые другие показатели наследования. </text:p>
                  <text:p text:style-name="P4">В настоящее время разрабатываются программы селекции животных на основе положений популяционной генетики и с использованием иммуногенетических методов. Изучение изменчивости, наследуемости, возрастной устойчивости, основных хозяйственно полезных признаков и их взаимосвязи применительно к конкретному стаду, породе позволяет выбрать такие приемы отбора и подбора, которые обеспечат повышение продуктивности животных с каждым поколением. </text:p>
                  <text:p text:style-name="P4"><text:span text:style-name="Strong_20_Emphasis">Изменчивость хозяйственно полезных признаков</text:span>. Изменчивость характерна для всех живых существ. Она проявляется в некоторых различиях между особями одного поколения, создавая материал для естественного и искусственного отбора, и является одним из основных факторов, обусловливающих эволюцию. </text:p>
                  <text:p text:style-name="P4">В общей фенотипической изменчивости выделяют наследственную (комбинативную и мутационную) и ненаследственную (модификационную) изменчивость. Для племенного отбора ценность представляет только наследственная изменчивость. </text:p>
                  <text:p text:style-name="P4"><text:span text:style-name="Emphasis">Наследственная изменчивость </text:span>возникает благодаря новому сочетанию в потомстве особенностей родителей, то есть их новым комбинациям, или благодаря преобразованию наследственного материала, ведущего к появлению совершенно новых наследственных особенностей, что получило название мутации. В связи с этим различают две формы наследственной изменчивости - комбинативную и мутационную. </text:p>
                  <text:p text:style-name="P4">Используя закономерности комбинативной изменчивости в племенном деле, создают новые породы животных. На ней основано совершенствование существующих пород путем подбора, цель которого заключается в получении более ценных наследственных сочетаний и исправлении в потомстве недостатков одного из родителей положительными качествами другого. </text:p>
                  <text:p text:style-name="P4"><text:span text:style-name="Emphasis">Мутационная изменчивость</text:span> характеризуется появлением у особи каких-либо новых особенностей, которых не было у его предков. Мутации появляются в результате изменения числа или структуры хромосом или генов и стойко передаются потомству. </text:p>
                  <text:p text:style-name="P4"><text:soft-page-break/>Примером могут служить одомашненные виды пушных зверей - норки, лисицы, у которых за относительно короткое время жизни в условиях клеточного содержания обнаружен ряд мутаций окраски шерстного покрова, представляющей большую ценность для меховой промышленности. Так, у норок насчитывается около 30 мутаций окраски, и путем их сочетания получено большое количество расцветок - серебристо-голубые, жемчужные, платиновые и многие другие. </text:p>
                  <text:p text:style-name="P4"><text:span text:style-name="Emphasis">Ненаследственная (модификационная) изменчивость</text:span> у животных возникает под влиянием среды. Такая изменчивость не отражается на наследственности, обнаруженные различия в признаках, как правило, не наследуются. Модификационная изменчивость для практики племенного дела имеет двоякое значение. Создавая для растущих животных определенные условия, можно усилить развитие желательного признака или ослабить нежелательный. Это положительная для практики особенность модификаций. Нередко среда может сгладить наследственные различия между животными, в результате чего лучшие и худшие особи фенотипически оказываются одинаковыми, что мешает правильному отбору наиболее ценных из них и тормозит улучшение стад. </text:p>
                  <text:p text:style-name="P4">Все признаки сельскохозяйственных животных, по которым ведется отбор, делятся на качественные и количественные. </text:p>
                  <text:p text:style-name="P4">Качественные признаки, как правило, являются простыми, наследуются по менделевской схеме, и влияние среды на них незначительно. Например, окраска животных, форма гребня у кур, рогатость или комолость у крупного рогатого скота. </text:p>
                  <text:p text:style-name="P4">Большинство хозяйственно полезных признаков - количественные, определяются большим числом генов и характеризуются значительной изменчивостью. </text:p>
                  <text:p text:style-name="P4">Успех селекции, ее эффективность связаны со степенью изменчивости селекционируемого признака, чем он более изменчив по своей природе, тем легче и быстрее можно его улучшить и наоборот, однако степень фенотипической изменчивости продуктивных признаков сельскохозяйственных животных во многом зависит от влияния внешней среды и других ненаследственных факторов: уровня кормления и содержания животных, их возраста и физиологического состояния, сезона года, различий в интенсивности отбора. </text:p>
                  <text:p text:style-name="P4">По данным многих авторов, 15-17% общей изменчивости удоя можно отнести за счет кормления скота, 10-30% общей варианты обусловлены возрастной изменчивостью, 10-18 % - породными различиями. </text:p>
                  <text:p text:style-name="P4"><text:span text:style-name="Strong_20_Emphasis">Наследственность хозяйственно полезных признаков.</text:span> Эффективность отбора сельскохозяйственных животных по продуктивности определяется степенью наследственного улучшения каждого нового поколения по сравнению с предыдущим. </text:p>
                  <text:p text:style-name="P4">Любой признак является продуктом совокупного влияния наследственности и среды. Однако изменчивость количественных признаков в значительной мере зависит от среды, а изменчивость качественных признаков в основном контролируется наследственностью. </text:p>
                  <text:p text:style-name="P4"><text:span text:style-name="Emphasis">Наследуемость</text:span> - это доля общей фенотипической изменчивости, которая обусловлена генетическими различиями, или изменчивость данного признака, обусловленная наследственностью. Понятие "наследуемость признака" введено американским ученым Д. Лашем (1939), а величина h<text:span text:style-name="T1">2</text:span> названа коэффициентом наследуемости. Существуют разные <text:soft-page-break/>способы вычисления коэффициента наследуемости. </text:p>
                  <text:list xml:id="list4607155492346848564" text:style-name="L1">
                    <text:list-item>
                      <text:p text:style-name="P7"><draw:frame draw:style-name="fr1" draw:name="Графический объект1" text:anchor-type="as-char" svg:width="1.455cm" svg:height="0.529cm" draw:z-index="0"><draw:image xlink:href="http://www.kgau.ru/distance/zif_03/razvedenie-110401/img/513_1.gif" xlink:type="simple" xlink:show="embed" xlink:actuate="onLoad"/></draw:frame> - между показателями одного и того же признака родителей и потомков, например, молочная продуктивность коров, коэффициент наследуемости выражается удвоенным коэффициентом корреляции между продуктивностью матерей и дочерей <draw:frame draw:style-name="fr1" draw:name="Графический объект2" text:anchor-type="as-char" svg:width="1.588cm" svg:height="0.661cm" draw:z-index="1"><draw:image xlink:href="http://www.kgau.ru/distance/zif_03/razvedenie-110401/img/513_2.gif" xlink:type="simple" xlink:show="embed" xlink:actuate="onLoad"/></draw:frame>; </text:p>
                    </text:list-item>
                    <text:list-item>
                      <text:p text:style-name="P7"><draw:frame draw:style-name="fr1" draw:name="Графический объект3" text:anchor-type="as-char" svg:width="1.561cm" svg:height="0.556cm" draw:z-index="2"><draw:image xlink:href="http://www.kgau.ru/distance/zif_03/razvedenie-110401/img/513_3.gif" xlink:type="simple" xlink:show="embed" xlink:actuate="onLoad"/></draw:frame> - между показателями одного и того же признака родителей и потомства. Формула разработана Д. Лашем. По ней коэффициент наследуемости равняется удвоенному коэффициенту регрессии между показателями признаков родителей и потомства; </text:p>
                    </text:list-item>
                    <text:list-item>
                      <text:p text:style-name="P9"><draw:frame draw:style-name="fr1" draw:name="Графический объект4" text:anchor-type="as-char" svg:width="3.413cm" svg:height="1.217cm" draw:z-index="3"><draw:image xlink:href="http://www.kgau.ru/distance/zif_03/razvedenie-110401/img/513_4.gif" xlink:type="simple" xlink:show="embed" xlink:actuate="onLoad"/></draw:frame>, где Мл и Мх - средние показатели лучших и худших матерей по сравнению со средним по стаду; Дмл и Дмх - средние показатели того же признака у дочерей, полученных от лучших и худших матерей.</text:p>
                    </text:list-item>
                  </text:list>
                  <text:p text:style-name="P4">Величину коэффициента наследуемости выражают в долях единицы или в процентах. Например, если величина надоя у коров h<text:span text:style-name="T1">2</text:span>=0,25, или 25%, то это означает, что надой у коров-матерей на 25% обусловлен наследственностью и в такой же мере унаследован их дочерьми. Чем выше коэффициент наследуемости тех или иных признаков, тем в большей степени изменчивость их определяется наследственными различиями и тем более эффективным будет массовый отбор по этим признакам. </text:p>
                  <text:p text:style-name="P4">Для прогнозирования эффективности отбора пользуются следующей формулой: <draw:frame draw:style-name="fr1" draw:name="Графический объект5" text:anchor-type="as-char" svg:width="2.434cm" svg:height="0.582cm" draw:z-index="4"><draw:image xlink:href="http://www.kgau.ru/distance/zif_03/razvedenie-110401/img/513_5.gif" xlink:type="simple" xlink:show="embed" xlink:actuate="onLoad"/></draw:frame>, </text:p>
                  <text:p text:style-name="P4">где SE - эффект селекции; </text:p>
                  <text:p text:style-name="P4">SD - селекционный дифференциал, показывающий, на какую величину селекционная группа превосходит продуктивность стада; </text:p>
                  <text:p text:style-name="P4">h<text:span text:style-name="T1">2</text:span> - коэффициент наследуемости данного признака, вычисленный для этого стада. </text:p>
                  <text:p text:style-name="P4">Если в племенное ядро отобрать коров, превышающих продуктивность стада в среднем на 1000 кг, то дочери этих коров унаследуют не всю величину превосходства, а лишь ее часть, соответствующую наследуемости признака. При h<text:span text:style-name="T1">2</text:span>=0,2 вероятное унаследование повышенной молочности матерей составит 200 кг, а при h<text:span text:style-name="T1">2</text:span>=0,4=400 кг. </text:p>
                  <text:p text:style-name="P4">Но в хозяйствах так не бывает, обычно идет постепенная замена коров, следовательно, ежегодный прирост продуктивности будет значительно меньше. </text:p>
                  <text:p text:style-name="P4">Для определения ежегодного прироста вводится показатель tм - интервал времени между поколениями, который представляет собой период между рождением родителей и рождением потомков. В среднем этот период у молочного скота материнского поколения равен 5,5-6 годам. Чем меньше интервал между поколениями, тем быстрее происходит процесс генетического улучшения стада при выполнении других условий селекции. Для его определения следует учитывать средний возраст первого отела у коров и срок их использования в лактациях. Но быстрая смена поколений в хозяйствах, достигших высокой продуктивности, нецелесообразна, так как увеличение продолжительности использования молочных коров имеет огромное народно хозяйственное значение. Если интервал между <text:soft-page-break/>поколениями (мать-потомки) равен 5,5 года, то <draw:frame draw:style-name="fr1" draw:name="Графический объект6" text:anchor-type="as-char" svg:width="6.35cm" svg:height="1.296cm" draw:z-index="5"><draw:image xlink:href="http://www.kgau.ru/distance/zif_03/razvedenie-110401/img/513_6.gif" xlink:type="simple" xlink:show="embed" xlink:actuate="onLoad"/></draw:frame> </text:p>
                  <text:p text:style-name="P4">Благодаря отбору продуктивность стада будет ежегодно увеличиваться на 58 кг. </text:p>
                  <text:p text:style-name="P4">В нашей стране и за рубежом накоплено большоеколичество данных о степени наследуемости различных селекционных признаков животных и отмечены большие различия в показателях коэффициента наследуемости даже одних и тех же признаков (табл. 1). </text:p>
                  <text:p text:style-name="P4">Таблица 1 - Коэффициент наследуемости различных признаков у молочного скота </text:p>
                  <table:table table:name="Таблица6" table:style-name="Таблица6">
                    <table:table-column table:style-name="Таблица6.A"/>
                    <table:table-column table:style-name="Таблица6.B"/>
                    <table:table-column table:style-name="Таблица6.C"/>
                    <table:table-row>
                      <table:table-cell table:style-name="Таблица6.A1" office:value-type="string">
                        <text:p text:style-name="P3">Признак</text:p>
                      </table:table-cell>
                      <table:table-cell table:style-name="Таблица6.A1" office:value-type="string">
                        <text:p text:style-name="P3">Коэффициент <text:line-break/>наследуемости</text:p>
                      </table:table-cell>
                      <table:table-cell table:style-name="Таблица6.A1" office:value-type="string">
                        <text:p text:style-name="P3">Автор</text:p>
                      </table:table-cell>
                    </table:table-row>
                    <table:table-row>
                      <table:table-cell table:style-name="Таблица6.A1" office:value-type="string">
                        <text:p text:style-name="Table_20_Contents">Величина надоя</text:p>
                      </table:table-cell>
                      <table:table-cell table:style-name="Таблица6.A1" office:value-type="string">
                        <text:p text:style-name="P3">0,20-0,47</text:p>
                      </table:table-cell>
                      <table:table-cell table:style-name="Таблица6.A1" office:value-type="string">
                        <text:p text:style-name="P3">В.Т. Лобанов, <text:line-break/>В.Ф. Красота</text:p>
                      </table:table-cell>
                    </table:table-row>
                    <table:table-row>
                      <table:table-cell table:style-name="Таблица6.A1" office:value-type="string">
                        <text:p text:style-name="Table_20_Contents">Содержание <text:line-break/>жира в молоке</text:p>
                      </table:table-cell>
                      <table:table-cell table:style-name="Таблица6.A1" office:value-type="string">
                        <text:p text:style-name="P3">0,17-0,70</text:p>
                      </table:table-cell>
                      <table:table-cell table:style-name="Таблица6.A1" office:value-type="string">
                        <text:p text:style-name="P3">В.Т. Лобанов, <text:line-break/>В.Ф. Красота</text:p>
                      </table:table-cell>
                    </table:table-row>
                    <table:table-row>
                      <table:table-cell table:style-name="Таблица6.A1" office:value-type="string">
                        <text:p text:style-name="Table_20_Contents">Интенсивность <text:line-break/>молокоотдачи</text:p>
                      </table:table-cell>
                      <table:table-cell table:style-name="Таблица6.A1" office:value-type="string">
                        <text:p text:style-name="P3">0,15-0,45</text:p>
                      </table:table-cell>
                      <table:table-cell table:style-name="Таблица6.A1" office:value-type="string">
                        <text:p text:style-name="P3">В.Т. Лобанов</text:p>
                      </table:table-cell>
                    </table:table-row>
                    <table:table-row>
                      <table:table-cell table:style-name="Таблица6.A1" office:value-type="string">
                        <text:p text:style-name="Table_20_Contents">Интенсивность <text:line-break/>молокоотдачи</text:p>
                      </table:table-cell>
                      <table:table-cell table:style-name="Таблица6.A1" office:value-type="string">
                        <text:p text:style-name="P3">0,40-0,58</text:p>
                      </table:table-cell>
                      <table:table-cell table:style-name="Таблица6.A1" office:value-type="string">
                        <text:p text:style-name="P3">Х.Ф. Кушнер</text:p>
                      </table:table-cell>
                    </table:table-row>
                    <table:table-row>
                      <table:table-cell table:style-name="Таблица6.A1" office:value-type="string">
                        <text:p text:style-name="Table_20_Contents">Продолжительность <text:line-break/>жизни коров</text:p>
                      </table:table-cell>
                      <table:table-cell table:style-name="Таблица6.A1" office:value-type="string">
                        <text:p text:style-name="P3">0,10-0,15</text:p>
                      </table:table-cell>
                      <table:table-cell table:style-name="Таблица6.A1" office:value-type="string">
                        <text:p text:style-name="P3">Х.Ф. Кушнер</text:p>
                      </table:table-cell>
                    </table:table-row>
                    <table:table-row>
                      <table:table-cell table:style-name="Таблица6.A1" office:value-type="string">
                        <text:p text:style-name="Table_20_Contents">Продолжительность <text:line-break/>стельности</text:p>
                      </table:table-cell>
                      <table:table-cell table:style-name="Таблица6.A1" office:value-type="string">
                        <text:p text:style-name="P3">0,3-0,54</text:p>
                      </table:table-cell>
                      <table:table-cell table:style-name="Таблица6.A1" office:value-type="string">
                        <text:p text:style-name="P3">Х.Ф. Кушнер</text:p>
                      </table:table-cell>
                    </table:table-row>
                  </table:table>
                  <text:p text:style-name="P4">Величина коэффициента наследуемости сильно колеблется в зависимости от породы, генеалогической структуры стада, уровня и направления племенного отбора, применявшихся методов разведения и других особенностей. Коэффициент наследуемости помогает правильно выбрать метод селекции для конкретного стада животных по тому или иному признаку. </text:p>
                  <text:p text:style-name="P4"><text:span text:style-name="Emphasis">Регрессия (тенденция возврата к средним)</text:span>. Сущность ее заключается в том, что сыновья и дочери, полученные от лучших животных, в среднем оказываются несколько хуже их, а от худших - несколько лучше, то есть дети как тех, так и других родителей по качеству отклоняются от них к среднему уровню, характерному для породы или стада. Причиной этого является наследование животными особенностей не только от родителей, но и более дальних предков, которых очень много. </text:p>
                  <text:p text:style-name="P4"><text:span text:style-name="Emphasis">Корреляция (взаимосвязь признаков)</text:span>. Закон корреляции сформулировал Ж. Кювье (1836), этот закон впоследствии использовал Ч. Дарвин в своем учении о соотносительной изменчивости. Использование взаимосвязи признаков открывает возможность при отборе по одному признаку оказывать влияние на изменение другого. Степень и характер корреляции между признаками устанавливают вычислением коэффициента корреляции (r), значение его колеблется от 0до±1, взаимосвязь может быть положительной и отрицательной. Положительная связь, когда r приближается к+1. При положительной корреляции отбор лучших животных по одним признакам ведет одновременно к улучшению других признаков, коррелирующих с ними. При отрицательной корреляции улучшение отбором одного признака повлечет за собой ухудшение другого признака. </text:p>
                  <text:p text:style-name="P4"><text:soft-page-break/>Корреляции могут быть использованы в селекции и для ранней (ускоренной) оценки животных. Например, установлена положительная связь между степенью развития молочной железы у телочек в возрасте трех-пяти месяцев и их будущей молочной продуктивностью (r=0,35-0,78). </text:p>
                  <text:h text:style-name="Heading_20_3" text:outline-level="3"><text:bookmark text:name="1.kv"/>Вопросы для самоконтроля</text:h>
                  <text:list xml:id="list8924904699664549797" text:style-name="L2">
                    <text:list-item>
                      <text:p text:style-name="P8">Что понимают под отбором? </text:p>
                    </text:list-item>
                    <text:list-item>
                      <text:p text:style-name="P8">Назовите факторы, влияющие на эффективность отбора. </text:p>
                    </text:list-item>
                    <text:list-item>
                      <text:p text:style-name="P8">Как учитывают корреляции между признаками при отборе? </text:p>
                    </text:list-item>
                    <text:list-item>
                      <text:p text:style-name="P8">Как влияет степень наследуемости признака на эффективность отбора по этому признаку? </text:p>
                    </text:list-item>
                    <text:list-item>
                      <text:p text:style-name="P8">Как определить эффект селекции за одно поколение и за один год? </text:p>
                    </text:list-item>
                    <text:list-item>
                      <text:p text:style-name="P10">Что такое интервал между поколениями, какое значение он имеет в селекции? </text:p>
                    </text:list-item>
                  </text:list>
                  <text:p text:style-name="Table_20_Contents"/>
                </table:table-cell>
              </table:table-row>
            </table:table>
            <table:table table:name="Таблица7" table:style-name="Таблица7">
              <table:table-column table:style-name="Таблица7.A"/>
              <table:table-row>
                <table:table-cell table:style-name="Таблица7.A1" office:value-type="string">
                  <text:p text:style-name="P1"/>
                </table:table-cell>
              </table:table-row>
            </table:table>
            <table:table table:name="Таблица9" table:style-name="Таблица9">
              <table:table-column table:style-name="Таблица9.A"/>
              <table:table-row>
                <table:table-cell table:style-name="Таблица9.A1" office:value-type="string">
                  <table:table table:name="Таблица10" table:style-name="Таблица10">
                    <table:table-column table:style-name="Таблица10.A"/>
                    <table:table-row>
                      <table:table-cell table:style-name="Таблица10.A1" office:value-type="string">
                        <text:p text:style-name="P4">© ФГОУ ВПО "Красноярский государственный аграрный университет" </text:p>
                        <text:p text:style-name="P4">© Центр дистанционного обучения </text:p>
                      </table:table-cell>
                    </table:table-row>
                  </table:table>
                  <text:p text:style-name="P1"/>
                </table:table-cell>
              </table:table-row>
            </table:table>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Devanagari"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Devanagari"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ktor Dementyev</meta:initial-creator>
    <meta:creation-date>2015-10-02T17:21:13</meta:creation-date>
    <dc:date>2015-11-23T13:14:16</dc:date>
    <dc:creator>Viktor Dementyev</dc:creator>
    <meta:editing-duration>P0D</meta:editing-duration>
    <meta:editing-cycles>2</meta:editing-cycles>
    <meta:generator>LibreOffice/4.0.2.2$Linux_x86 LibreOffice_project/4c82dcdd6efcd48b1d8bba66bfe1989deee49c3</meta:generator>
    <meta:document-statistic meta:table-count="8" meta:image-count="6" meta:object-count="0" meta:page-count="8" meta:paragraph-count="105" meta:word-count="2501" meta:character-count="19869" meta:non-whitespace-character-count="17394"/>
  </office:meta>
</office:document-meta>
</file>