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395cm" table:align="center"/>
    </style:style>
    <style:style style:name="Таблица1.A" style:family="table-column">
      <style:table-column-properties style:column-width="17.395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199cm" table:align="left"/>
    </style:style>
    <style:style style:name="Таблица3.A" style:family="table-column">
      <style:table-column-properties style:column-width="9.199cm"/>
    </style:style>
    <style:style style:name="Таблица3.A1" style:family="table-cell">
      <style:table-cell-properties style:vertical-align="middle" fo:padding="0.049cm" fo:border="none"/>
    </style:style>
    <style:style style:name="Таблица5" style:family="table">
      <style:table-properties style:width="17.297cm" table:align="left"/>
    </style:style>
    <style:style style:name="Таблица5.A" style:family="table-column">
      <style:table-column-properties style:column-width="17.297cm"/>
    </style:style>
    <style:style style:name="Таблица5.A1" style:family="table-cell">
      <style:table-cell-properties style:vertical-align="middle" fo:padding="0.049cm" fo:border="none"/>
    </style:style>
    <style:style style:name="Таблица6" style:family="table">
      <style:table-properties style:width="4.348cm" table:align="left"/>
    </style:style>
    <style:style style:name="Таблица6.A" style:family="table-column">
      <style:table-column-properties style:column-width="4.348cm"/>
    </style:style>
    <style:style style:name="Таблица6.A1" style:family="table-cell">
      <style:table-cell-properties style:vertical-align="middle" fo:padding="0.049cm" fo:border="none"/>
    </style:style>
    <style:style style:name="Таблица8" style:family="table">
      <style:table-properties style:width="13.621cm" table:align="left"/>
    </style:style>
    <style:style style:name="Таблица8.A" style:family="table-column">
      <style:table-column-properties style:column-width="13.621cm"/>
    </style:style>
    <style:style style:name="Таблица8.A1" style:family="table-cell">
      <style:table-cell-properties style:vertical-align="middle" fo:padding="0.049cm" fo:border="none"/>
    </style:style>
    <style:style style:name="Таблица9" style:family="table">
      <style:table-properties style:width="13.363cm" table:align="left"/>
    </style:style>
    <style:style style:name="Таблица9.A" style:family="table-column">
      <style:table-column-properties style:column-width="13.363cm"/>
    </style:style>
    <style:style style:name="Таблица9.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end" style:justify-single-word="false"/>
    </style:style>
    <style:style style:name="P6" style:family="paragraph" style:parent-style-name="Table_20_Contents">
      <style:paragraph-properties fo:margin-top="0cm" fo:margin-bottom="0.499cm" style:contextual-spacing="false" fo:text-align="center" style:justify-single-word="false"/>
    </style:style>
    <style:style style:name="P7" style:family="paragraph" style:parent-style-name="Standard">
      <style:paragraph-properties fo:text-align="center" style:justify-single-word="false"/>
      <style:text-properties fo:font-size="14pt" fo:font-weight="bold" officeooo:rsid="0011cf67" officeooo:paragraph-rsid="001cdf43" style:font-size-asian="14pt" style:font-weight-asian="bold" style:font-size-complex="14pt" style:font-weight-complex="bold"/>
    </style:style>
    <style:style style:name="P8" style:family="paragraph" style:parent-style-name="Table_20_Contents" style:list-style-name="L1"/>
    <style:style style:name="P9" style:family="paragraph" style:parent-style-name="Table_20_Contents" style:list-style-name="L2"/>
    <style:style style:name="P10" style:family="paragraph" style:parent-style-name="Table_20_Contents" style:list-style-name="L3"/>
    <style:style style:name="P11" style:family="paragraph" style:parent-style-name="Table_20_Contents" style:list-style-name="L1">
      <style:paragraph-properties fo:margin-top="0cm" fo:margin-bottom="0.499cm" style:contextual-spacing="false"/>
    </style:style>
    <style:style style:name="P12" style:family="paragraph" style:parent-style-name="Table_20_Contents" style:list-style-name="L2">
      <style:paragraph-properties fo:margin-top="0cm" fo:margin-bottom="0.499cm" style:contextual-spacing="false"/>
    </style:style>
    <style:style style:name="P13" style:family="paragraph" style:parent-style-name="Table_20_Contents" style:list-style-name="L3">
      <style:paragraph-properties fo:margin-top="0cm" fo:margin-bottom="0.499cm" style: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top"/>АВТОР А.Е. ЛУЩЕНКО И СОАВТ. КРАСНОЯРСКИЙ ГАУ</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4">Разведение сельскохозяйственных животных </text:p>
                  <text:p text:style-name="P4">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2</text:span></text:p>
                  <text:p text:style-name="P5"><text:span text:style-name="Emphasis">ДИСЦИПЛИНАРНЫЙ МОДУЛЬ 7 </text:span></text:p>
                  <text:h text:style-name="Heading_20_3" text:outline-level="3"><text:bookmark text:name="000"/>Цели и задачи изучения модуля </text:h>
                  <text:p text:style-name="P4">Темы, входящие в модуль 7, используются с целью усвоения положений о том что, успех и темпы совершенствования каждой породы во многом зависит от умелого поддержания в породе фенотипической и генотипической структуры, элементами которой являются линии маточные семейства. </text:p>
                  <text:p text:style-name="P4">Овладение техникой составления схем всех видов скрещивания, ознакомление с приемами их использования в различных отраслях животноводства. </text:p>
                  <text:h text:style-name="Heading_20_2" text:outline-level="2"><text:bookmark text:name="00"/>Тема 7.1 Методы разведения </text:h>
                  <text:p text:style-name="P4"><text:a xlink:type="simple" xlink:href="http://www.kgau.ru/distance/zif_03/razvedenie-110401/07_01.html#1">7.1.1 Определение понятий</text:a></text:p>
                  <text:p text:style-name="P4"><text:a xlink:type="simple" xlink:href="http://www.kgau.ru/distance/zif_03/razvedenie-110401/07_01.html#2">7.1.2 Чистопородное разведение</text:a></text:p>
                  <text:p text:style-name="P4"><text:a xlink:type="simple" xlink:href="http://www.kgau.ru/distance/zif_03/razvedenie-110401/07_01.html#3">7.1.3 Скрещивание</text:a></text:p>
                  <text:p text:style-name="P4"><text:a xlink:type="simple" xlink:href="http://www.kgau.ru/distance/zif_03/razvedenie-110401/07_01.html#4">7.1 4 Гибридизация</text:a></text:p>
                  <text:p text:style-name="P4"><text:a xlink:type="simple" xlink:href="http://www.kgau.ru/distance/zif_03/razvedenie-110401/07_01.html#1.kv">Вопросы для самоконтроля</text:a></text:p>
                  <text:h text:style-name="Heading_20_3" text:outline-level="3"><text:bookmark text:name="1"/>7.1.1 Определение понятий </text:h>
                  <text:p text:style-name="P4">В зоотехнической науке и практике вопрос о методах разведения сельскохозяйственных животных является одним из главных. В зависимости от целей животноводческая практика выработала несколько методов разведения сельскохозяйственных животных. </text:p>
                  <text:p text:style-name="P4">Методами разведения называют систему подбора с учетом видовой, породной и линейной принадлежности животных. Сюда входят чистопородное разведение, скрещивание, гибридизация и разведение по линиям. Основные методы разведения: чистопородное и различные формы скрещивания. </text:p>
                  <text:p text:style-name="P4">Чистопородным разведением называют спаривание животных, принадлежащих к одной и той же породе. Для чистопородного разведения характерна, прежде всего, изоляция породы, то есть разведение каждой породы "в себе", что позволяет сохранить то, что в ней было накоплено, и вести совершенствование пород по меньшему числу особо выделяемых признаков. </text:p>
                  <text:p text:style-name="P4">Скрещивание. В зоотехнии скрещиванием животных называют спаривание животных, принадлежащих к разным породам и видам, а также спаривание помесей (в том числе и <text:soft-page-break/>гибридов) между собой, с животными как сходных пород и видов, так и с животными пород и видов, в образовании этих помесей не принимавших участие. </text:p>
                  <text:p text:style-name="P4">Гибридизацией называют отдаленное скрещивание. К нему отнесены скрещивания: </text:p>
                  <text:p text:style-name="P4">- животных разных видов одного рода (например, одногорбого и двугорбого верблюда); </text:p>
                  <text:p text:style-name="P4">- животных, принадлежащих к разным видам (например, крупного рогатого скота с гаялами, зубрами, бизонами); </text:p>
                  <text:p text:style-name="P4">- животных, принадлежащих к разным подвидам одного вида (например, крупного рогатого скота с зебу); </text:p>
                  <text:p text:style-name="P4">- животных, из которых одно домашнее, а другое - его дикий предок (например, скрещивание домашних свиней с диким кабаном или собаки с волком или шакалом); </text:p>
                  <text:p text:style-name="P4">- гибридов с животными одного из исходных видов; </text:p>
                  <text:p text:style-name="P4">- гибридов с животными других видов. </text:p>
                  <text:h text:style-name="Heading_20_3" text:outline-level="3"><text:bookmark text:name="2"/>7.1.2 Чистопородное разведение </text:h>
                  <text:p text:style-name="P4">Важной биологической особенностью чистопородного разведения является передача породных свойств, закрепленных отбором и длительным относительно однородным подбором. Каждая порода - большая народнохозяйственная ценность. Сохранение и совершенствование породных качеств является главной задачей чистопородного разведения. Чистопородное разведение применяют не только в племенном, но и в пользовательном животноводстве в зонах выведения породы и сосредоточения чистопородного поголовья при достаточном уровне продуктивности, позволяющем эффективно вести с породой племенную работу. </text:p>
                  <text:p text:style-name="P4">Принадлежность животного к породе в настоящее время принято устанавливать по племенным записям. Животное менее типичное, но с документально доказанным происхождением будет признано чистопородным скорее, чем животное, даже очень типичное, но не имеющее документов о происхождении. Однако, если животное по документам чистопородно, но у него отсутствуют некоторые характерные признаки породы или выражены типичные признаки других пород, чистопородность его ставится под сомнение. Чистопородными считаются животные, у которых и отец, и мать чистопородны, а также животные, полученные от поглотительного скрещивания, но не ниже четвертого-пятого поколения (15/16 или 31/32 крови улучшающей породы). При установлении чистопородности животных большое значение придается и определению отцовства. Например, родился теленок такой масти, которую он от отца унаследовать не мог, то это вызывает сомнение и в чистопородности. В настоящее время достоверным способом определения отцовства является сопоставление групп крови животного и его предполагаемого отца. </text:p>
                  <text:p text:style-name="P4">При чистопородном разведении можно получать не только отдельных выдающихся животных, но и создавать целые стада, представляющие собой огромную ценность. В Красноярском крае в племенных заводах "Таежный", "Красный маяк", "Назаровское" годовой надой составляет на корову 6300-6700 кг молока. На основе чистопородного разведения в черно-пестрой и красно-пестрой породах был получен целый ряд коров-рекордисток черно-пестрой породы с удоем от 8668 до 10477 кг молока с содержанием жира в молоке от 4,07 до 4,65%. В ПЗ ЗАО "Назаровское" имеется 67 рекордисток красно-пестрой породы с удоем от 7700 до 10422 кг <text:soft-page-break/>молока с содержанием жира в молоке от 3,86 до 4,50%. </text:p>
                  <text:p text:style-name="P4">Во многих странах чистопородному разведению уделяют большое внимание. В США такие породы, как голштинская, джерсейская, гернсейская, воспроизводят только чистопородным методом разведения. Основными критериями совершенствования молочных животных селекционеры считают уровень продуктивности, долголетие, легкость доения, резистентность к маститам. Средний удой на корову в хозяйствах Ассоциации по разведению голштинского скота (3,6 млн гол) в США за 2005 год составил 8420 кг. В нашей стране в 2006 году более половины коров всего поголовья племзаводов по крупному рогатому скоту дали свыше 7000 кг молока за лактацию. </text:p>
                  <text:p text:style-name="P4">Чистопородное разведение проводят разными методами отбора и подбора, разведением животных по линиям и семействам. Чистопородные животные различаются по своим племенным и продуктивным качествам, поэтому, чтобы совершенствовать породу, необходим целеустремленный отбор лучших из них, а для этого проводят сопоставление их качеств со стандартом породы. Стандарт - это отправная точка отбора. Каждая порода имеет свой стандарт - минимальные требования по продуктивности, типу телосложения и происхождению. На эти требования ориентируются селекционеры при оценке животных во время бонитировки. Стандарт должен быть реальным, устойчивым, его периодически пересматривают и изменяют, что обеспечивает прогресс породы. Установлены стандарты к племенной ценности производителей, которую определяют по качеству их 15-30 дочерей, а также разработаны требования к классности ремонтного молодняка. Например, для коров красно-пестрой породы предъявляются следующие требования: удой по I лактации - 4000 кг, при жирности молока 3,8%; по III лактации удой 5000 кг, 3,8% содержание жира в молоке. Возраст первого отела 27 месяцев. Кроме того, животные красно-пестрой породы должны быть приспособлены к новой технологии кормления и содержания на молочных фермах и отличаться высокой устойчивостью к заболеваниям. </text:p>
                  <text:p text:style-name="P4">Чистопородные животные значительно лучше передают свои качества по наследству, чем помесные. В работе с породой большое значение имеют племенные книги. Без племенных книг нет чистопородного разведения. </text:p>
                  <text:p text:style-name="P4">Первые племенные книги были опубликованы в Англии (в 1793 году для чистокровных верховых лошадей и в 1822 году - для шортгорнской породы крупного рогатого скота). В России первая племенная книга для чистокровных верховых лошадей опубликована в 1834 году, а в 1839 году - для лошадей орловской рысистой породы. Племенные книги издаются по всем породам лошадей, крупного рогатого скота, овец и свиней. Записывают в племенные книги животных, отвечающих принятому стандарту для каждой породы. Запись в племенную книгу повышает и денежную стоимость при продаже животного, так как дает гарантию в его чистопородности и племенной ценности. </text:p>
                  <text:h text:style-name="Heading_20_3" text:outline-level="3"><text:bookmark text:name="3"/>7.1.3 Скрещивание</text:h>
                  <text:p text:style-name="P4">В отличие от чистопородного разведения при скрещивании спаривают животных разных пород. Животных, полученных от скрещивания, называют помесями. </text:p>
                  <text:p text:style-name="P4">Скрещивание применяется в животноводстве с глубокой древности. В результате скрещивания повышается гетерозиготность получаемых животных, что часто сопровождается возникновением такого биологического явления, как гетерозис (значительное превосходство помесей над лучшей из исходных пород), который в пользовательном животноводстве играет большую роль, иногда и решающую. Скрещивание - это один из эффективных методов <text:soft-page-break/>быстрого изменения наследственных признаков животных и создания новых высокопродуктивных пород. Успех скрещивания зависит от многих факторов: умелого выбора исходных пород; цели и вида скрещивания; подбора лучших производителей, проверенных по качеству потомства; условий кормления и содержания полученного помесного поголовья. </text:p>
                  <text:p text:style-name="P4">В зависимости от поставленной цели выделяют основные виды скрещивания: воспроизводительное (скрещивание, направленное на выведение новой породы); поглотительное (для преобразования худших пород в лучшие); промышленное (для использования гетерозиса помесей первого поколения); переменное (для удержания гетерозиса в ряде поколений); вводное (частичное улучшение одной породы путем однократного скрещивания с животными другой породы). </text:p>
                  <text:p text:style-name="P4">Для характеристики происхождения помесей разработана методика вычисления долей крови. Под долями крови помесей понимают вероятную долю наследственности тех пород, которые использовались при скрещивании. Вычисление долей крови ведется путем сложения долей крови отца и матери животного и делением полученной суммы пополам. Долю крови чистопородных животных улучшающей породы условно принимают за единицу (1), а животных улучшаемой породы обозначают нулем (0). Например, бык симментальской породы спаривается с коровой сибирской породы, потомство будет <draw:frame draw:style-name="fr1" draw:name="Графический объект1" text:anchor-type="as-char" svg:width="1.773cm" svg:height="1.349cm" draw:z-index="0"><draw:image xlink:href="http://www.kgau.ru/distance/zif_03/razvedenie-110401/img/713_1.gif" xlink:type="simple" xlink:show="embed" xlink:actuate="onLoad"/></draw:frame> </text:p>
                  <text:p text:style-name="P4"><text:span text:style-name="Emphasis">Воспроизводительное (заводское) скрещивание.</text:span> Воспроизводительным скрещиванием называется такое скрещивание, в котором используется две или более исходных пород для получения новой породы, совмещающей достоинства исходных пород и обладающей рядом новых ценных качеств. Этот метод очень сложный и рискованный. Поэтому к нему прибегают, когда обойтись без него нельзя. Чаще всего эта необходимость возникает из-за несоответствия существующих пород новым требованиям или их недостаточной продуктивности, или плохой приспособленности к климатическим, кормовым условиям разведения в данном регионе. </text:p>
                  <text:p text:style-name="P4">Путем воспроизводительного скрещивания были выведены сотни ценных пород, однако научная основа этого метода разведения животных была разработана только в 30-х годах прошлого столетия М.Ф. Ивановым. Им создано пять новых ценных пород овец и свиней. </text:p>
                  <text:p text:style-name="P4">Роль воспроизводительного скрещивания очень велика. Это основной метод создания новых пород. Различают простое, когда используют две породы, и сложное, когда участвует более двух пород. </text:p>
                  <text:p text:style-name="P4">М.Ф. Иванов указывал, что при проведении воспроизводительного скрещивания нужно соблюдать следующие условия: иметь четкое представление, какой должна быть новая порода (тип, направление продуктивности и т.д.); разработать правильную схему скрещивания; умело выбрать исходные породы для скрещивания; в работе использовать большое число животных; применять родственное спаривание на первом этапе создания породы в сочетании со строгим отбором; создать хорошие условия кормления и содержания для ремонтного молодняка. </text:p>
                  <text:p text:style-name="P4">Воспроизводительное скрещивание можно разделить на четыре этапа: первый - селекционный поиск; второй - закрепление в помесном потомстве желательного наследственного типа животных, применяя тесное родственное спаривание; третий - разведение помесей "в себе", создание структуры породы, формирование и закладка новых неродственных линий и семейств; четвертый - организационный (утверждение породы, ее ареала и разработка стандарта). Методом простого воспроизводительного скрещивания М.Ф. Ивановым была создана украинская белая степная порода свиней. В качестве исходных пород было выбрано <text:soft-page-break/>две породы: местная короткоухая украинская свинья и крупная белая английская порода. Методом простого воспроизводительного скрещивания создана красно-пестрая порода молочного скота. </text:p>
                  <text:p text:style-name="P4">Примером сложного воспроизводительного скрещивания может служить создание орловской рысистой породы лошадей; выведение красноярской тонкорунной породы овец и др. </text:p>
                  <text:p text:style-name="P3"><draw:frame draw:style-name="fr1" draw:name="Графический объект2" text:anchor-type="as-char" svg:width="14.949cm" svg:height="13.441cm" draw:z-index="1"><draw:image xlink:href="http://www.kgau.ru/distance/zif_03/razvedenie-110401/img/713_2.gif" xlink:type="simple" xlink:show="embed" xlink:actuate="onLoad"/></draw:frame></text:p>
                  <text:p text:style-name="P6">Рисунок - 1 Схема выведения украинской степной белой породы свиней </text:p>
                  <text:p text:style-name="P4"><text:span text:style-name="Emphasis">Поглотительное скрещивание.</text:span> Поглотительным (преобразовательным) скрещиванием называют такое, при котором в течение нескольких поколений местная низкопродуктивная беспородная группа животных преобразуется в высокопродуктивную заводскую породу. При этом скрещивании маток местной улучшаемой породы покрывают производителями улучшающей заводской породы. Поглощение крови ведут до IV поколения, и эти помеси приобретают сходство с чистопородными животными. Чтобы преобразовать низкопродуктивное беспородное стадо крупного рогатого скота в чистопородное, потребуется 22 года (четыре-пять поколений). У свиней этот процесс продолжается шесть-семь лет, у овец - четыре-пять. </text:p>
                  <text:p text:style-name="P3"><text:soft-page-break/><draw:frame draw:style-name="fr1" draw:name="Графический объект3" text:anchor-type="as-char" svg:width="16.88cm" svg:height="14.34cm" draw:z-index="2"><draw:image xlink:href="http://www.kgau.ru/distance/zif_03/razvedenie-110401/img/713_3.gif" xlink:type="simple" xlink:show="embed" xlink:actuate="onLoad"/></draw:frame></text:p>
                  <text:p text:style-name="P6">Рисунок 2 - Схема поглотительного скрещивания </text:p>
                  <text:p text:style-name="P4">Метод поглотительного скрещивания прост, высокоэффективен, доступен для массового применения. </text:p>
                  <text:p text:style-name="P4">Хорошие результаты при поглотительном скрещивании получены в скотоводстве, свиноводстве, овцеводстве. </text:p>
                  <text:p text:style-name="P4"><text:span text:style-name="Emphasis">Промышленное скрещивание. </text:span>Промышленным скрещиванием называют скрещивание нескольких пород между собой для получения помесей I поколения с ярко выраженным гетерозисом, не оставляемых для дальнейшего разведения. </text:p>
                  <text:p text:style-name="P4">Промышленное скрещивание бывает простое и сложное. При простом скрещивании маток одной породы спаривают с производителями другой, а полученное потомство используют для хозяйственных целей. </text:p>
                  <text:p text:style-name="P3"><text:soft-page-break/><draw:frame draw:style-name="fr1" draw:name="Графический объект4" text:anchor-type="as-char" svg:width="7.885cm" svg:height="7.594cm" draw:z-index="3"><draw:image xlink:href="http://www.kgau.ru/distance/zif_03/razvedenie-110401/img/713_4.gif" xlink:type="simple" xlink:show="embed" xlink:actuate="onLoad"/></draw:frame></text:p>
                  <text:p text:style-name="P6">Рисунок 3 - Схема простого промышленного скрещивания</text:p>
                  <text:p text:style-name="P4">В сложном промышленном скрещивании участвует три породы и более. Маток помесей первого (F<text:span text:style-name="T1">1</text:span>) поколения покрывают производителями третьей породы. </text:p>
                  <text:p text:style-name="P3"><draw:frame draw:style-name="fr1" draw:name="Графический объект5" text:anchor-type="as-char" svg:width="10.848cm" svg:height="11.589cm" draw:z-index="4"><draw:image xlink:href="http://www.kgau.ru/distance/zif_03/razvedenie-110401/img/713_5.gif" xlink:type="simple" xlink:show="embed" xlink:actuate="onLoad"/></draw:frame></text:p>
                  <text:p text:style-name="P6">Рисунок 4 - Схема сложного промышленного скрещивания</text:p>
                  <text:p text:style-name="P4">Важным является выбор производителей для промышленного скрещивания. Учитывают его происхождение, лучшую сочетаемость пород, направление продуктивности. </text:p>
                  <text:p text:style-name="P4">Промышленное скрещивание широко применяется при разведении животных всех видов. </text:p>
                  <text:p text:style-name="P4"><text:soft-page-break/><text:span text:style-name="Emphasis">Переменное скрещивание</text:span>. По своим задачам переменное скрещивание примыкает к промышленному. Цель переменного скрещивания - максимально использовать ценные особенности помесей I поколения. При переменном скрещивании часть маток F<text:span text:style-name="T1">1</text:span> оставляют на племя, чтобы от них получить еще несколько поколений животных. В каждом поколении производителя меняют. Помесных маток спаривают с производителями той породы, которая неродственна породе их отцов. </text:p>
                  <text:p text:style-name="P4">Переменное скрещивание бывает двухпородным и трехпородным. При двухпородном переменном скрещивании чистопордных производителей спаривают с помесными матками, имеющими 1/2 или 1/4 доли крови той породы, к которой принадлежит производитель, для того чтобы получить потомство с хорошо выраженым гетерозисом и поддерживать его в ряде поколений. </text:p>
                  <text:p text:style-name="P4">Особенно эффективно переменное скрещивание в свиноводстве, птицеводстве, в мясном скотоводстве. </text:p>
                  <text:p text:style-name="P3"><draw:frame draw:style-name="fr1" draw:name="Графический объект6" text:anchor-type="as-char" svg:width="14.975cm" svg:height="13.07cm" draw:z-index="5"><draw:image xlink:href="http://www.kgau.ru/distance/zif_03/razvedenie-110401/img/713_6.gif" xlink:type="simple" xlink:show="embed" xlink:actuate="onLoad"/></draw:frame></text:p>
                  <text:p text:style-name="P6">Рисунок 5 - Схема двухпородного переменного скрещивания</text:p>
                  <text:p text:style-name="P4">Применение трехпородного переменнного скрещивания очень выгодно. Оно позволяет увеличить количество животноводческой продукции, повысить экономические показатели. Иногда переменное скрещивание заканчивается выведением новой породы. Так во Франции была выведена нормандская лошадь. </text:p>
                  <text:p text:style-name="P4"><text:span text:style-name="Emphasis">Вводное скрещивание </text:span>(прилитие крови) - это небольшое временное отступление от чистопородного разведения с целью позаимствовать от другой породы некоторые <text:soft-page-break/>недостающие данной породе качества при сохранении типа и характерных ценных признаков основной породы. </text:p>
                  <text:p text:style-name="P4">При вводном скрещивании осуществляют разовое спаривание маток улучшаемой породы с производителями другой породы, взятой для прилития крови. Затем получают несколько поколений животных от обратного скрещивания помесей с производителями основной породы. </text:p>
                  <text:p text:style-name="P4">На заключительном этапе работы животные 7/8- и 1/16-кровности основной породы становятся типичными и приобретают новые ценные признаки улучшающей породы. Важно правильно выбрать породу, а из нее производителя для прилития крови. Вводным скрещиванием улучшались почти все породы. </text:p>
                  <text:p text:style-name="P3"><draw:frame draw:style-name="fr1" draw:name="Графический объект7" text:anchor-type="as-char" svg:width="8.361cm" svg:height="9.366cm" draw:z-index="6"><draw:image xlink:href="http://www.kgau.ru/distance/zif_03/razvedenie-110401/img/713_7.gif" xlink:type="simple" xlink:show="embed" xlink:actuate="onLoad"/></draw:frame></text:p>
                  <text:p text:style-name="P6">Рисунок 6 - Схема вводного скрещивания</text:p>
                  <text:h text:style-name="Heading_20_3" text:outline-level="3"><text:bookmark text:name="4"/>7.1.4 Гибридизация </text:h>
                  <text:p text:style-name="P4">Гибридизация - это спаривание животных разных видов. Гибридизацию применяют с целью: </text:p>
                  <text:p text:style-name="P4">1) получения пользовательных животных (мул); </text:p>
                  <text:p text:style-name="P4">2) выведения новых пород, сочетающих в себе ценные свойства исходных пород (казахский архаромеринос); </text:p>
                  <text:p text:style-name="P4">3) восстановления некоторых видов животных. </text:p>
                  <text:p text:style-name="P4">Потомство, полученное от сочетания двух видов животных, называют гибридом. Гибрид (от лат. слова hybrida - помесь). </text:p>
                  <text:p text:style-name="P4">Развитие учения о гибридизации связано с развитием представлений о поле и размножении, то есть в основе гибридизации лежит способность организмов к половому воспроизведению. </text:p>
                  <text:p text:style-name="P4"><text:soft-page-break/>В зависимости от степени родства скрещиваемых форм различают внутривидовую, межвидовую и межродовую гибридизацию. </text:p>
                  <text:p text:style-name="P4">В животноводстве различают четыре вида гибридизации животных: промышленная, поглотительная, вводная, воспроизводительная. Наибольшее распространение получила промышленная и воспроизводительная (породообразующая). </text:p>
                  <text:p text:style-name="P4">В отличие от чистопородных и помесных животных, гибридные животные зачастую с трудом могут быть получены, а полученные гибриды нередко оказываются частично или полностью бесплодными, что затрудняет или делает невозможным дальнейшее их развитие. </text:p>
                  <text:p text:style-name="P4">Проведение гибридизации связано с большими трудностями. Причины, затрудняющие проведение гибридизации: </text:p>
                  <text:list xml:id="list1856373324157767353" text:style-name="L1">
                    <text:list-item>
                      <text:p text:style-name="P8">Разница в строении половых органов, которая затрудняет акт спаривания. </text:p>
                    </text:list-item>
                    <text:list-item>
                      <text:p text:style-name="P8">Отсутствие полового рефлекса у самца одного вида на самку другого вида. </text:p>
                    </text:list-item>
                    <text:list-item>
                      <text:p text:style-name="P8">Несовпадение сезонов спаривания у животных разных видов (особенно у диких). </text:p>
                    </text:list-item>
                    <text:list-item>
                      <text:p text:style-name="P8">Слабая жизнеспособность или гибель сперматозоидов животных одного вида в половых путях самок другого вида. </text:p>
                    </text:list-item>
                    <text:list-item>
                      <text:p text:style-name="P8">Отсутствие реакции сперматозоидов на яйцеклетку самки другого вида и отсюда невозможность оплодотворения. </text:p>
                    </text:list-item>
                    <text:list-item>
                      <text:p text:style-name="P8">Гибель зиготы (в случае ее образования) в самом начале ее развития. </text:p>
                    </text:list-item>
                    <text:list-item>
                      <text:p text:style-name="P11">Бесплодие многих гибридов, полное или частичное.</text:p>
                    </text:list-item>
                  </text:list>
                  <text:p text:style-name="P4">Полное бесплодие связано с различным набором и структурой хромосом, из-за большого несходства - негомологичности и образованием нежизнеспособных гамет. </text:p>
                  <text:p text:style-name="P4">Частичное бесплодие связано с нарушением гормональной регуляции сперматогенеза (бесплоден один пол, у млекопитающих обычно самцы). </text:p>
                  <text:p text:style-name="P4">В настоящее время учеными разработан ряд методов преодоления нескрещиваемости отдельных видов. К ним относятся: </text:p>
                  <text:list xml:id="list8742167475277760549" text:style-name="L2">
                    <text:list-item>
                      <text:p text:style-name="P9">Переливание крови животных одного вида другому. </text:p>
                    </text:list-item>
                    <text:list-item>
                      <text:p text:style-name="P9">Смешивание спермы особей разных видов. </text:p>
                    </text:list-item>
                    <text:list-item>
                      <text:p text:style-name="P9">Применение реципрокного скрещивания. </text:p>
                    </text:list-item>
                    <text:list-item>
                      <text:p text:style-name="P9">Использование гормональных препаратов. </text:p>
                    </text:list-item>
                    <text:list-item>
                      <text:p text:style-name="P9">Использование специальных разбавителей спермы. </text:p>
                    </text:list-item>
                    <text:list-item>
                      <text:p text:style-name="P12">Создание необходимых условий для получения и выращивания потомства.</text:p>
                    </text:list-item>
                  </text:list>
                  <text:p text:style-name="P4">Гибридизация в молочном скотоводстве. Современные породы молочного и молочно-мясного скота нуждаются в повышении устойчивости к инфекционным, кровепаразитарным болезням и содержания жира и белка в молоке. </text:p>
                  <text:p text:style-name="P4">Большинство животных молочных и молочно-мясных пород, выведенных в благоприятных климатических условиях, плохо акклиматизируется в южных и юго-восточных районах страны. </text:p>
                  <text:p text:style-name="P4">Разведение в этих районах молочного скота, приспособленного к местным климатическим условиям, может способствовать выведению устойчивых гибридов на основе скрещивания молочных пород с зебу. Зебу обладает высокой устойчивостью ко многим заболеваниям, в том числе туберкулезу, бруцеллезу, ящуру, кровепаразитарным болезням. Молоко зебу отличается <text:soft-page-break/>высоким содержанием жира, белка, сухих веществ и микроэлементов. Желательное сочетание признаков в породе при скрещивании достигается в тех случаях, когда подбирают породы сходного направления продуктивности. Кроме экстерьерных и физиологических отличий в сравнении с обычным крупным рогатым скотом, зебу обладает качествами, обуславливающими биологическую близость. </text:p>
                  <text:p text:style-name="P4">У зебу, как и у крупного рогатого скота, одинаковое число хромосом (2н=60), поэтому от скрещивания этих животных получают плодовитое потомство во всех поколениях. Путем целенаправленной селекции гибридов можно вывести породу, отвечающую запланированным требованиям. </text:p>
                  <text:p text:style-name="P4">Выбор пород зебу и крупного рогатого скота является решающим условием для создания высокопродуктивных молочных гибридов. </text:p>
                  <text:p text:style-name="P4">Наибольшая молочная продуктивность выявлена у гибридов, полученных от скрещивания зебу с черно-пестрым скотом. </text:p>
                  <text:p text:style-name="P4">Получены гибриды азербайджанского зебу со швицкой, бурой латвийской, черно-пестрой, лебединской породами и мясной породой абердин-ангусской. </text:p>
                  <text:p text:style-name="P4">В Узбекистане в результате длительного скрещивания местного зебувидного скота с заводскими молочными породами выведена бушуевская порода. </text:p>
                  <text:p text:style-name="P4">Основным и наиболее перспективным методом спаривания следует считать воспроизводительное на уровне III поколения, а в зонах умеренного климата - животных III и IV поколения (1/8-1/16 кровности по зебу и 7/8 и 15/16 по улучшаемой породе) с последующим закреплением желательных хозяйственно полезных качеств путем разведения гибридов "в себе". </text:p>
                  <text:h text:style-name="Heading_20_3" text:outline-level="3"><text:bookmark text:name="1.kv"/>Вопросы для самоконтроля</text:h>
                  <text:list xml:id="list1788570489306393686" text:style-name="L3">
                    <text:list-item>
                      <text:p text:style-name="P10">Перечислите основные методы разведения сельскохозяйственных животных. </text:p>
                    </text:list-item>
                    <text:list-item>
                      <text:p text:style-name="P10">Основная цель чистопородного разведения сельскохозяйственных животных. </text:p>
                    </text:list-item>
                    <text:list-item>
                      <text:p text:style-name="P10">Расскажите о биологической и генетической сущности межпородного скрещивания. </text:p>
                    </text:list-item>
                    <text:list-item>
                      <text:p text:style-name="P10">Охарактеризуйте особенности воспроизводительного, поглотительного, переменного, промышленного и вводного скрещиваний. </text:p>
                    </text:list-item>
                    <text:list-item>
                      <text:p text:style-name="P10">Расскажите о гибридизации животных (трудности и сложности отдаленной гибридизации). </text:p>
                    </text:list-item>
                    <text:list-item>
                      <text:p text:style-name="P13">Какие методы преодоления бесплодия гибридов вы знаете? </text:p>
                    </text:list-item>
                  </text:list>
                  <text:p text:style-name="Table_20_Contents"/>
                </table:table-cell>
              </table:table-row>
            </table:table>
            <table:table table:name="Таблица6" table:style-name="Таблица6">
              <table:table-column table:style-name="Таблица6.A"/>
              <table:table-row>
                <table:table-cell table:style-name="Таблица6.A1" office:value-type="string">
                  <text:p text:style-name="P1"/>
                </table:table-cell>
              </table:table-row>
            </table:table>
            <table:table table:name="Таблица8" table:style-name="Таблица8">
              <table:table-column table:style-name="Таблица8.A"/>
              <table:table-row>
                <table:table-cell table:style-name="Таблица8.A1" office:value-type="string">
                  <table:table table:name="Таблица9" table:style-name="Таблица9">
                    <table:table-column table:style-name="Таблица9.A"/>
                    <table:table-row>
                      <table:table-cell table:style-name="Таблица9.A1" office:value-type="string">
                        <text:p text:style-name="P4">© ФГОУ ВПО "Красноярский государственный аграрный университет" </text:p>
                        <text:p text:style-name="P4">© Центр дистанционного обучения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35:35</meta:creation-date>
    <dc:date>2015-11-23T13:20:10</dc:date>
    <dc:creator>Viktor Dementyev</dc:creator>
    <meta:editing-duration>P0D</meta:editing-duration>
    <meta:editing-cycles>2</meta:editing-cycles>
    <meta:generator>LibreOffice/4.0.2.2$Linux_x86 LibreOffice_project/4c82dcdd6efcd48b1d8bba66bfe1989deee49c3</meta:generator>
    <meta:document-statistic meta:table-count="7" meta:image-count="7" meta:object-count="0" meta:page-count="11" meta:paragraph-count="117" meta:word-count="2623" meta:character-count="21174" meta:non-whitespace-character-count="18585"/>
  </office:meta>
</office:document-meta>
</file>