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cde2c" officeooo:paragraph-rsid="001cde2c"/>
    </style:style>
    <style:style style:name="P2" style:family="paragraph" style:parent-style-name="Standard">
      <style:text-properties officeooo:rsid="001cde2c" officeooo:paragraph-rsid="001dbaeb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cde2c" officeooo:paragraph-rsid="001dbaeb"/>
    </style:style>
    <style:style style:name="T1" style:family="text">
      <style:text-properties officeooo:rsid="001dbae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f550"/>
    </style:style>
    <style:style style:name="T4" style:family="text">
      <style:text-properties fo:language="en" fo:country="US" officeooo:rsid="001e5cbb"/>
    </style:style>
    <style:style style:name="T5" style:family="text">
      <style:text-properties officeooo:rsid="001e5cbb"/>
    </style:style>
    <style:style style:name="T6" style:family="text">
      <style:text-properties fo:language="ru" fo:country="RU" officeooo:rsid="001e5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 КУРСОВОЙ РАБОТЕ ПО ДИСЦИПЛИНЕ</text:span></text:p>
      <text:p text:style-name="P3"><text:span text:style-name="T1">«РАЗВЕДЕНИЕ ЖИВОТНЫХ»</text:span></text:p>
      <text:p text:style-name="P2">Для выбора темы курсовой работы и её общего построения, можно воспользоваться размещенными здесь лекциями (<text:span text:style-name="T1">А.Е. Лущенко и сотр.</text:span>), которые использовать в качестве шаблонов для определения направления и плана создаваемых разработок. </text:p>
      <text:p text:style-name="P2"/>
      <text:p text:style-name="P2">Одинаковые темы возможны, но с обязательным наличием несовпадающих цитируемых публикаций. В списке литературы необходимо указать автора (<text:span text:style-name="T1">А.Е. Лущенко</text:span>), а также наименование привлеченной лекции и её раздела.</text:p>
      <text:p text:style-name="P1"/>
      <text:p text:style-name="P1">После определения темы и плана, дополнительно подключаются необходимые публикации в количестве не менее 10 печатных и/или электронных источников.</text:p>
      <text:p text:style-name="P1"/>
      <text:p text:style-name="P1">Оформление документа осуществляется по <text:span text:style-name="T6">существующим правилам</text:span>. Общий объем не менее 20 стр. компьютерного набора (А4, шрифт <text:span text:style-name="T3">TNR </text:span>14, межстрочный интервал 1,5).</text:p>
      <text:p text:style-name="P1"/>
      <text:p text:style-name="P1"><text:span text:style-name="T5">П</text:span>о <text:span text:style-name="T5">избранной </text:span>теме <text:span text:style-name="T5">следует</text:span> подготовить презентацию, с расчетом <text:span text:style-name="T5">времени на </text:span>защит<text:span text:style-name="T5">у</text:span> 4-5 мин. В случае успешной защиты, при отсутствии пропусков занятий, наличии полного комплекта конспектов лекций и выводов к каждой из них, <text:span text:style-name="T5">своевременном </text:span>выполнении всех заданий ЛПЗ и самостоятельной работы, студент, <text:span text:style-name="T5">по решению кафедры, может быть</text:span> освобожд<text:span text:style-name="T5">ён</text:span> от сдачи экзамена по дисциплине, <text:span text:style-name="T5">с выставлением оценки «отлично»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Dementyev</meta:initial-creator>
    <meta:creation-date>2014-10-16T18:09:53</meta:creation-date>
    <dc:date>2016-03-17T22:46:24.12</dc:date>
    <meta:editing-duration>PT6M24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7" meta:word-count="158" meta:character-count="1195" meta:non-whitespace-character-count="1043"/>
  </office:meta>
</office:document-meta>
</file>