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6.903cm" fo:margin-left="-0.199cm" table:align="left" style:writing-mode="lr-tb"/>
    </style:style>
    <style:style style:name="Таблица1.A" style:family="table-column">
      <style:table-column-properties style:column-width="4.001cm"/>
    </style:style>
    <style:style style:name="Таблица1.B" style:family="table-column">
      <style:table-column-properties style:column-width="1.61cm"/>
    </style:style>
    <style:style style:name="Таблица1.I" style:family="table-column">
      <style:table-column-properties style:column-width="1.63cm"/>
    </style:style>
    <style:style style:name="Таблица1.1" style:family="table-row">
      <style:table-row-properties fo:keep-together="auto"/>
    </style:style>
    <style:style style:name="Таблица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G1" style:family="table-cell">
      <style:table-cell-properties style:vertical-align="middle" fo:padding-left="0.191cm" fo:padding-right="0.191cm" fo:padding-top="0cm" fo:padding-bottom="0cm" fo:border="0.5pt solid #000000" style:writing-mode="lr-tb"/>
    </style:style>
    <style:style style:name="Таблица1.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1.I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1.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I4"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Таблица1.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I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2" style:family="table">
      <style:table-properties style:width="16.903cm" fo:margin-left="-0.199cm" table:align="left" style:writing-mode="lr-tb"/>
    </style:style>
    <style:style style:name="Таблица2.A" style:family="table-column">
      <style:table-column-properties style:column-width="12.044cm"/>
    </style:style>
    <style:style style:name="Таблица2.B" style:family="table-column">
      <style:table-column-properties style:column-width="2.42cm"/>
    </style:style>
    <style:style style:name="Таблица2.C" style:family="table-column">
      <style:table-column-properties style:column-width="2.439cm"/>
    </style:style>
    <style:style style:name="Таблица2.1" style:family="table-row">
      <style:table-row-properties fo:keep-together="auto"/>
    </style:style>
    <style:style style:name="Таблица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C1" style:family="table-cell">
      <style:table-cell-properties style:vertical-align="middle" fo:padding-left="0.191cm" fo:padding-right="0.191cm" fo:padding-top="0cm" fo:padding-bottom="0cm" fo:border="0.5pt solid #000000" style:writing-mode="lr-tb"/>
    </style:style>
    <style:style style:name="Таблица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C2" style:family="table-cell">
      <style:table-cell-properties style:vertical-align="top" fo:padding-left="0.191cm" fo:padding-right="0.191cm" fo:padding-top="0cm" fo:padding-bottom="0cm" fo:border="0.5pt solid #000000" style:writing-mode="lr-tb"/>
    </style:style>
    <style:style style:name="Таблица3" style:family="table">
      <style:table-properties style:width="17.374cm" fo:margin-left="-0.432cm" table:align="left" style:writing-mode="lr-tb"/>
    </style:style>
    <style:style style:name="Таблица3.A" style:family="table-column">
      <style:table-column-properties style:column-width="2.328cm"/>
    </style:style>
    <style:style style:name="Таблица3.B" style:family="table-column">
      <style:table-column-properties style:column-width="1.111cm"/>
    </style:style>
    <style:style style:name="Таблица3.N" style:family="table-column">
      <style:table-column-properties style:column-width="1.711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middle" fo:padding-left="0.191cm" fo:padding-right="0.191cm" fo:padding-top="0cm" fo:padding-bottom="0cm" fo:border="0.5pt solid #000000" style:writing-mode="lr-tb"/>
    </style:style>
    <style:style style:name="Таблица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N3"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16.93cm" fo:margin-left="-0.199cm" table:align="left" style:writing-mode="lr-tb"/>
    </style:style>
    <style:style style:name="Таблица4.A" style:family="table-column">
      <style:table-column-properties style:column-width="12.044cm"/>
    </style:style>
    <style:style style:name="Таблица4.B" style:family="table-column">
      <style:table-column-properties style:column-width="2.42cm"/>
    </style:style>
    <style:style style:name="Таблица4.C" style:family="table-column">
      <style:table-column-properties style:column-width="2.466cm"/>
    </style:style>
    <style:style style:name="Таблица4.1" style:family="table-row">
      <style:table-row-properties fo:keep-together="auto"/>
    </style:style>
    <style:style style:name="Таблица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C1" style:family="table-cell">
      <style:table-cell-properties style:vertical-align="middle" fo:padding-left="0.191cm" fo:padding-right="0.191cm" fo:padding-top="0cm" fo:padding-bottom="0cm" fo:border="0.5pt solid #000000" style:writing-mode="lr-tb"/>
    </style:style>
    <style:style style:name="Таблица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C2" style:family="table-cell">
      <style:table-cell-properties style:vertical-align="top" fo:padding-left="0.191cm" fo:padding-right="0.191cm" fo:padding-top="0cm" fo:padding-bottom="0cm" fo:border="0.5pt solid #000000" style:writing-mode="lr-tb"/>
    </style:style>
    <style:style style:name="Таблица5" style:family="table">
      <style:table-properties style:width="17.374cm" fo:margin-left="-0.432cm" table:align="left" style:writing-mode="lr-tb"/>
    </style:style>
    <style:style style:name="Таблица5.A" style:family="table-column">
      <style:table-column-properties style:column-width="3.718cm"/>
    </style:style>
    <style:style style:name="Таблица5.B" style:family="table-column">
      <style:table-column-properties style:column-width="1.363cm"/>
    </style:style>
    <style:style style:name="Таблица5.F" style:family="table-column">
      <style:table-column-properties style:column-width="1.365cm"/>
    </style:style>
    <style:style style:name="Таблица5.K" style:family="table-column">
      <style:table-column-properties style:column-width="1.383cm"/>
    </style:style>
    <style:style style:name="Таблица5.1" style:family="table-row">
      <style:table-row-properties fo:keep-together="auto"/>
    </style:style>
    <style:style style:name="Таблица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B1" style:family="table-cell">
      <style:table-cell-properties style:vertical-align="middle" fo:padding-left="0.191cm" fo:padding-right="0.191cm" fo:padding-top="0cm" fo:padding-bottom="0cm" fo:border="0.5pt solid #000000" style:writing-mode="lr-tb"/>
    </style:style>
    <style:style style:name="Таблица5.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5.K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5.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5.K4"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Таблица5.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5.K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6" style:family="table">
      <style:table-properties style:width="16.903cm" fo:margin-left="-0.199cm" table:align="left" style:writing-mode="lr-tb"/>
    </style:style>
    <style:style style:name="Таблица6.A" style:family="table-column">
      <style:table-column-properties style:column-width="4.424cm"/>
    </style:style>
    <style:style style:name="Таблица6.B" style:family="table-column">
      <style:table-column-properties style:column-width="12.48cm"/>
    </style:style>
    <style:style style:name="Таблица6.1" style:family="table-row">
      <style:table-row-properties fo:keep-together="auto"/>
    </style:style>
    <style:style style:name="Таблица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6.B1" style:family="table-cell">
      <style:table-cell-properties style:vertical-align="middle" fo:padding-left="0.191cm" fo:padding-right="0.191cm" fo:padding-top="0cm" fo:padding-bottom="0cm" fo:border="0.5pt solid #000000" style:writing-mode="lr-tb"/>
    </style:style>
    <style:style style:name="Таблица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B2" style:family="table-cell">
      <style:table-cell-properties style:vertical-align="top" fo:padding-left="0.191cm" fo:padding-right="0.191cm" fo:padding-top="0cm" fo:padding-bottom="0cm" fo:border="0.5pt solid #000000" style:writing-mode="lr-tb"/>
    </style:style>
    <style:style style:name="Таблица7" style:family="table">
      <style:table-properties style:width="16.903cm" fo:margin-left="-0.199cm" table:align="left" style:writing-mode="lr-tb"/>
    </style:style>
    <style:style style:name="Таблица7.A" style:family="table-column">
      <style:table-column-properties style:column-width="1.461cm"/>
    </style:style>
    <style:style style:name="Таблица7.B" style:family="table-column">
      <style:table-column-properties style:column-width="12.912cm"/>
    </style:style>
    <style:style style:name="Таблица7.C" style:family="table-column">
      <style:table-column-properties style:column-width="2.531cm"/>
    </style:style>
    <style:style style:name="Таблица7.1" style:family="table-row">
      <style:table-row-properties fo:keep-together="auto"/>
    </style:style>
    <style:style style:name="Таблица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7.C1" style:family="table-cell">
      <style:table-cell-properties style:vertical-align="middle" fo:padding-left="0.191cm" fo:padding-right="0.191cm" fo:padding-top="0cm" fo:padding-bottom="0cm" fo:border="0.5pt solid #000000" style:writing-mode="lr-tb"/>
    </style:style>
    <style:style style:name="Таблица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C2" style:family="table-cell">
      <style:table-cell-properties style:vertical-align="top" fo:padding-left="0.191cm" fo:padding-right="0.191cm" fo:padding-top="0cm" fo:padding-bottom="0cm" fo:border="0.5pt solid #000000" style:writing-mode="lr-tb"/>
    </style:style>
    <style:style style:name="Таблица8" style:family="table">
      <style:table-properties style:width="16.903cm" fo:margin-left="-0.199cm" table:align="left" style:writing-mode="lr-tb"/>
    </style:style>
    <style:style style:name="Таблица8.A" style:family="table-column">
      <style:table-column-properties style:column-width="4.636cm"/>
    </style:style>
    <style:style style:name="Таблица8.B" style:family="table-column">
      <style:table-column-properties style:column-width="4.083cm"/>
    </style:style>
    <style:style style:name="Таблица8.D" style:family="table-column">
      <style:table-column-properties style:column-width="4.101cm"/>
    </style:style>
    <style:style style:name="Таблица8.1" style:family="table-row">
      <style:table-row-properties fo:keep-together="auto"/>
    </style:style>
    <style:style style:name="Таблица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8.D1" style:family="table-cell">
      <style:table-cell-properties style:vertical-align="middle" fo:padding-left="0.191cm" fo:padding-right="0.191cm" fo:padding-top="0cm" fo:padding-bottom="0cm" fo:border="0.5pt solid #000000" style:writing-mode="lr-tb"/>
    </style:style>
    <style:style style:name="Таблица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D3" style:family="table-cell">
      <style:table-cell-properties style:vertical-align="top" fo:padding-left="0.191cm" fo:padding-right="0.191cm" fo:padding-top="0cm" fo:padding-bottom="0cm" fo:border="0.5pt solid #000000" style:writing-mode="lr-tb"/>
    </style:style>
    <style:style style:name="Таблица9" style:family="table">
      <style:table-properties style:width="16.903cm" fo:margin-left="-0.199cm" table:align="left" style:writing-mode="lr-tb"/>
    </style:style>
    <style:style style:name="Таблица9.A" style:family="table-column">
      <style:table-column-properties style:column-width="1.037cm"/>
    </style:style>
    <style:style style:name="Таблица9.B" style:family="table-column">
      <style:table-column-properties style:column-width="14.182cm"/>
    </style:style>
    <style:style style:name="Таблица9.C" style:family="table-column">
      <style:table-column-properties style:column-width="1.685cm"/>
    </style:style>
    <style:style style:name="Таблица9.1" style:family="table-row">
      <style:table-row-properties style:min-row-height="1.15cm" fo:keep-together="auto"/>
    </style:style>
    <style:style style:name="Таблица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9.C1" style:family="table-cell">
      <style:table-cell-properties style:vertical-align="middle" fo:padding-left="0.191cm" fo:padding-right="0.191cm" fo:padding-top="0cm" fo:padding-bottom="0cm" fo:border="0.5pt solid #000000" style:writing-mode="lr-tb"/>
    </style:style>
    <style:style style:name="Таблица9.2" style:family="table-row">
      <style:table-row-properties fo:keep-together="auto"/>
    </style:style>
    <style:style style:name="Таблица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C2" style:family="table-cell">
      <style:table-cell-properties style:vertical-align="top" fo:padding-left="0.191cm" fo:padding-right="0.191cm" fo:padding-top="0cm" fo:padding-bottom="0cm" fo:border="0.5pt solid #000000" style:writing-mode="lr-tb"/>
    </style:style>
    <style:style style:name="Таблица9.3" style:family="table-row">
      <style:table-row-properties fo:keep-together="auto"/>
    </style:style>
    <style:style style:name="Таблица9.B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9.4" style:family="table-row">
      <style:table-row-properties fo:keep-together="auto"/>
    </style:style>
    <style:style style:name="Таблица9.B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9.5" style:family="table-row">
      <style:table-row-properties fo:keep-together="auto"/>
    </style:style>
    <style:style style:name="Таблица9.6" style:family="table-row">
      <style:table-row-properties fo:keep-together="auto"/>
    </style:style>
    <style:style style:name="Таблица9.7" style:family="table-row">
      <style:table-row-properties fo:keep-together="auto"/>
    </style:style>
    <style:style style:name="Таблица9.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9.8" style:family="table-row">
      <style:table-row-properties fo:keep-together="auto"/>
    </style:style>
    <style:style style:name="Таблица9.9" style:family="table-row">
      <style:table-row-properties fo:keep-together="auto"/>
    </style:style>
    <style:style style:name="Таблица9.10" style:family="table-row">
      <style:table-row-properties fo:keep-together="auto"/>
    </style:style>
    <style:style style:name="Таблица9.11" style:family="table-row">
      <style:table-row-properties fo:keep-together="auto"/>
    </style:style>
    <style:style style:name="Таблица9.12" style:family="table-row">
      <style:table-row-properties fo:keep-together="auto"/>
    </style:style>
    <style:style style:name="Таблица9.13" style:family="table-row">
      <style:table-row-properties fo:keep-together="auto"/>
    </style:style>
    <style:style style:name="Таблица9.14" style:family="table-row">
      <style:table-row-properties fo:keep-together="auto"/>
    </style:style>
    <style:style style:name="Таблица9.15" style:family="table-row">
      <style:table-row-properties fo:keep-together="auto"/>
    </style:style>
    <style:style style:name="Таблица9.16" style:family="table-row">
      <style:table-row-properties fo:keep-together="auto"/>
    </style:style>
    <style:style style:name="Таблица9.17" style:family="table-row">
      <style:table-row-properties fo:keep-together="auto"/>
    </style:style>
    <style:style style:name="Таблица9.18" style:family="table-row">
      <style:table-row-properties fo:keep-together="auto"/>
    </style:style>
    <style:style style:name="Таблица9.19" style:family="table-row">
      <style:table-row-properties fo:keep-together="auto"/>
    </style:style>
    <style:style style:name="Таблица9.20" style:family="table-row">
      <style:table-row-properties fo:keep-together="auto"/>
    </style:style>
    <style:style style:name="Таблица9.21" style:family="table-row">
      <style:table-row-properties fo:keep-together="auto"/>
    </style:style>
    <style:style style:name="Таблица10" style:family="table">
      <style:table-properties style:width="16.903cm" fo:margin-left="-0.199cm" table:align="left" style:writing-mode="lr-tb"/>
    </style:style>
    <style:style style:name="Таблица10.A" style:family="table-column">
      <style:table-column-properties style:column-width="1.037cm"/>
    </style:style>
    <style:style style:name="Таблица10.B" style:family="table-column">
      <style:table-column-properties style:column-width="14.182cm"/>
    </style:style>
    <style:style style:name="Таблица10.C" style:family="table-column">
      <style:table-column-properties style:column-width="1.685cm"/>
    </style:style>
    <style:style style:name="Таблица10.1" style:family="table-row">
      <style:table-row-properties style:min-row-height="1.15cm" fo:keep-together="auto"/>
    </style:style>
    <style:style style:name="Таблица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0.C1" style:family="table-cell">
      <style:table-cell-properties style:vertical-align="middle" fo:padding-left="0.191cm" fo:padding-right="0.191cm" fo:padding-top="0cm" fo:padding-bottom="0cm" fo:border="0.5pt solid #000000" style:writing-mode="lr-tb"/>
    </style:style>
    <style:style style:name="Таблица10.2" style:family="table-row">
      <style:table-row-properties fo:keep-together="auto"/>
    </style:style>
    <style:style style:name="Таблица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2" style:family="table-cell">
      <style:table-cell-properties style:vertical-align="top" fo:padding-left="0.191cm" fo:padding-right="0.191cm" fo:padding-top="0cm" fo:padding-bottom="0cm" fo:border="0.5pt solid #000000" style:writing-mode="lr-tb"/>
    </style:style>
    <style:style style:name="Таблица10.3" style:family="table-row">
      <style:table-row-properties fo:keep-together="auto"/>
    </style:style>
    <style:style style:name="Таблица10.B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10.4" style:family="table-row">
      <style:table-row-properties fo:keep-together="auto"/>
    </style:style>
    <style:style style:name="Таблица10.B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0.5" style:family="table-row">
      <style:table-row-properties fo:keep-together="auto"/>
    </style:style>
    <style:style style:name="Таблица10.6" style:family="table-row">
      <style:table-row-properties fo:keep-together="auto"/>
    </style:style>
    <style:style style:name="Таблица10.7" style:family="table-row">
      <style:table-row-properties fo:keep-together="auto"/>
    </style:style>
    <style:style style:name="Таблица10.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0.8" style:family="table-row">
      <style:table-row-properties fo:keep-together="auto"/>
    </style:style>
    <style:style style:name="Таблица10.9" style:family="table-row">
      <style:table-row-properties fo:keep-together="auto"/>
    </style:style>
    <style:style style:name="Таблица10.10" style:family="table-row">
      <style:table-row-properties fo:keep-together="auto"/>
    </style:style>
    <style:style style:name="Таблица10.11" style:family="table-row">
      <style:table-row-properties fo:keep-together="auto"/>
    </style:style>
    <style:style style:name="Таблица10.12" style:family="table-row">
      <style:table-row-properties fo:keep-together="auto"/>
    </style:style>
    <style:style style:name="Таблица10.13" style:family="table-row">
      <style:table-row-properties fo:keep-together="auto"/>
    </style:style>
    <style:style style:name="Таблица11" style:family="table">
      <style:table-properties style:width="16.903cm" fo:margin-left="-0.199cm" table:align="left" style:writing-mode="lr-tb"/>
    </style:style>
    <style:style style:name="Таблица11.A" style:family="table-column">
      <style:table-column-properties style:column-width="1.037cm"/>
    </style:style>
    <style:style style:name="Таблица11.B" style:family="table-column">
      <style:table-column-properties style:column-width="14.182cm"/>
    </style:style>
    <style:style style:name="Таблица11.C" style:family="table-column">
      <style:table-column-properties style:column-width="1.685cm"/>
    </style:style>
    <style:style style:name="Таблица11.1" style:family="table-row">
      <style:table-row-properties style:min-row-height="1.15cm" fo:keep-together="auto"/>
    </style:style>
    <style:style style:name="Таблица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1.C1" style:family="table-cell">
      <style:table-cell-properties style:vertical-align="middle" fo:padding-left="0.191cm" fo:padding-right="0.191cm" fo:padding-top="0cm" fo:padding-bottom="0cm" fo:border="0.5pt solid #000000" style:writing-mode="lr-tb"/>
    </style:style>
    <style:style style:name="Таблица11.2" style:family="table-row">
      <style:table-row-properties fo:keep-together="auto"/>
    </style:style>
    <style:style style:name="Таблица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C2" style:family="table-cell">
      <style:table-cell-properties style:vertical-align="top" fo:padding-left="0.191cm" fo:padding-right="0.191cm" fo:padding-top="0cm" fo:padding-bottom="0cm" fo:border="0.5pt solid #000000" style:writing-mode="lr-tb"/>
    </style:style>
    <style:style style:name="Таблица11.3" style:family="table-row">
      <style:table-row-properties fo:keep-together="auto"/>
    </style:style>
    <style:style style:name="Таблица11.4" style:family="table-row">
      <style:table-row-properties fo:keep-together="auto"/>
    </style:style>
    <style:style style:name="Таблица11.B4"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11.5" style:family="table-row">
      <style:table-row-properties fo:keep-together="auto"/>
    </style:style>
    <style:style style:name="Таблица11.B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1.6" style:family="table-row">
      <style:table-row-properties fo:keep-together="auto"/>
    </style:style>
    <style:style style:name="Таблица11.7" style:family="table-row">
      <style:table-row-properties fo:keep-together="auto"/>
    </style:style>
    <style:style style:name="Таблица11.8" style:family="table-row">
      <style:table-row-properties fo:keep-together="auto"/>
    </style:style>
    <style:style style:name="Таблица11.9" style:family="table-row">
      <style:table-row-properties fo:keep-together="auto"/>
    </style:style>
    <style:style style:name="Таблица11.10" style:family="table-row">
      <style:table-row-properties fo:keep-together="auto"/>
    </style:style>
    <style:style style:name="Таблица11.11" style:family="table-row">
      <style:table-row-properties fo:keep-together="auto"/>
    </style:style>
    <style:style style:name="Таблица11.12" style:family="table-row">
      <style:table-row-properties fo:keep-together="auto"/>
    </style:style>
    <style:style style:name="Таблица11.13" style:family="table-row">
      <style:table-row-properties fo:keep-together="auto"/>
    </style:style>
    <style:style style:name="Таблица11.14" style:family="table-row">
      <style:table-row-properties fo:keep-together="auto"/>
    </style:style>
    <style:style style:name="Таблица11.15" style:family="table-row">
      <style:table-row-properties fo:keep-together="auto"/>
    </style:style>
    <style:style style:name="Таблица11.B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1.16" style:family="table-row">
      <style:table-row-properties fo:keep-together="auto"/>
    </style:style>
    <style:style style:name="Таблица11.17" style:family="table-row">
      <style:table-row-properties fo:keep-together="auto"/>
    </style:style>
    <style:style style:name="Таблица11.18" style:family="table-row">
      <style:table-row-properties fo:keep-together="auto"/>
    </style:style>
    <style:style style:name="Таблица11.19" style:family="table-row">
      <style:table-row-properties fo:keep-together="auto"/>
    </style:style>
    <style:style style:name="Таблица11.20" style:family="table-row">
      <style:table-row-properties fo:keep-together="auto"/>
    </style:style>
    <style:style style:name="Таблица11.21" style:family="table-row">
      <style:table-row-properties fo:keep-together="auto"/>
    </style:style>
    <style:style style:name="Таблица11.22" style:family="table-row">
      <style:table-row-properties fo:keep-together="auto"/>
    </style:style>
    <style:style style:name="Таблица11.23" style:family="table-row">
      <style:table-row-properties fo:keep-together="auto"/>
    </style:style>
    <style:style style:name="Таблица11.24" style:family="table-row">
      <style:table-row-properties fo:keep-together="auto"/>
    </style:style>
    <style:style style:name="Таблица11.25" style:family="table-row">
      <style:table-row-properties fo:keep-together="auto"/>
    </style:style>
    <style:style style:name="Таблица11.26" style:family="table-row">
      <style:table-row-properties fo:keep-together="auto"/>
    </style:style>
    <style:style style:name="Таблица11.27" style:family="table-row">
      <style:table-row-properties fo:keep-together="auto"/>
    </style:style>
    <style:style style:name="Таблица11.28" style:family="table-row">
      <style:table-row-properties fo:keep-together="auto"/>
    </style:style>
    <style:style style:name="Таблица11.29" style:family="table-row">
      <style:table-row-properties fo:keep-together="auto"/>
    </style:style>
    <style:style style:name="Таблица11.30" style:family="table-row">
      <style:table-row-properties fo:keep-together="auto"/>
    </style:style>
    <style:style style:name="Таблица11.31" style:family="table-row">
      <style:table-row-properties fo:keep-together="auto"/>
    </style:style>
    <style:style style:name="Таблица11.32" style:family="table-row">
      <style:table-row-properties fo:keep-together="auto"/>
    </style:style>
    <style:style style:name="Таблица11.33" style:family="table-row">
      <style:table-row-properties fo:keep-together="auto"/>
    </style:style>
    <style:style style:name="Таблица11.34" style:family="table-row">
      <style:table-row-properties fo:keep-together="auto"/>
    </style:style>
    <style:style style:name="Таблица11.35" style:family="table-row">
      <style:table-row-properties fo:keep-together="auto"/>
    </style:style>
    <style:style style:name="Таблица11.36" style:family="table-row">
      <style:table-row-properties fo:keep-together="auto"/>
    </style:style>
    <style:style style:name="Таблица11.37" style:family="table-row">
      <style:table-row-properties fo:keep-together="auto"/>
    </style:style>
    <style:style style:name="Таблица11.38" style:family="table-row">
      <style:table-row-properties fo:keep-together="auto"/>
    </style:style>
    <style:style style:name="Таблица11.39" style:family="table-row">
      <style:table-row-properties fo:keep-together="auto"/>
    </style:style>
    <style:style style:name="Таблица12" style:family="table">
      <style:table-properties style:width="16.903cm" fo:margin-left="-0.199cm" table:align="left" style:writing-mode="lr-tb"/>
    </style:style>
    <style:style style:name="Таблица12.A" style:family="table-column">
      <style:table-column-properties style:column-width="1.037cm"/>
    </style:style>
    <style:style style:name="Таблица12.B" style:family="table-column">
      <style:table-column-properties style:column-width="14.182cm"/>
    </style:style>
    <style:style style:name="Таблица12.C" style:family="table-column">
      <style:table-column-properties style:column-width="1.685cm"/>
    </style:style>
    <style:style style:name="Таблица12.1" style:family="table-row">
      <style:table-row-properties style:min-row-height="1.15cm" fo:keep-together="auto"/>
    </style:style>
    <style:style style:name="Таблица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2.C1" style:family="table-cell">
      <style:table-cell-properties style:vertical-align="middle" fo:padding-left="0.191cm" fo:padding-right="0.191cm" fo:padding-top="0cm" fo:padding-bottom="0cm" fo:border="0.5pt solid #000000" style:writing-mode="lr-tb"/>
    </style:style>
    <style:style style:name="Таблица12.2" style:family="table-row">
      <style:table-row-properties fo:keep-together="auto"/>
    </style:style>
    <style:style style:name="Таблица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2.C2" style:family="table-cell">
      <style:table-cell-properties style:vertical-align="top" fo:padding-left="0.191cm" fo:padding-right="0.191cm" fo:padding-top="0cm" fo:padding-bottom="0cm" fo:border="0.5pt solid #000000" style:writing-mode="lr-tb"/>
    </style:style>
    <style:style style:name="Таблица12.3" style:family="table-row">
      <style:table-row-properties fo:keep-together="auto"/>
    </style:style>
    <style:style style:name="Таблица12.4" style:family="table-row">
      <style:table-row-properties fo:keep-together="auto"/>
    </style:style>
    <style:style style:name="Таблица12.B4"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12.5" style:family="table-row">
      <style:table-row-properties fo:keep-together="auto"/>
    </style:style>
    <style:style style:name="Таблица12.B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2.6" style:family="table-row">
      <style:table-row-properties fo:keep-together="auto"/>
    </style:style>
    <style:style style:name="Таблица12.7" style:family="table-row">
      <style:table-row-properties fo:keep-together="auto"/>
    </style:style>
    <style:style style:name="Таблица12.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2.8" style:family="table-row">
      <style:table-row-properties fo:keep-together="auto"/>
    </style:style>
    <style:style style:name="Таблица12.9" style:family="table-row">
      <style:table-row-properties fo:keep-together="auto"/>
    </style:style>
    <style:style style:name="Таблица12.10" style:family="table-row">
      <style:table-row-properties fo:keep-together="auto"/>
    </style:style>
    <style:style style:name="Таблица12.11" style:family="table-row">
      <style:table-row-properties fo:keep-together="auto"/>
    </style:style>
    <style:style style:name="Таблица12.12" style:family="table-row">
      <style:table-row-properties fo:keep-together="auto"/>
    </style:style>
    <style:style style:name="Таблица12.13" style:family="table-row">
      <style:table-row-properties fo:keep-together="auto"/>
    </style:style>
    <style:style style:name="Таблица12.14" style:family="table-row">
      <style:table-row-properties fo:keep-together="auto"/>
    </style:style>
    <style:style style:name="Таблица12.15" style:family="table-row">
      <style:table-row-properties fo:keep-together="auto"/>
    </style:style>
    <style:style style:name="Таблица12.16" style:family="table-row">
      <style:table-row-properties fo:keep-together="auto"/>
    </style:style>
    <style:style style:name="Таблица12.17" style:family="table-row">
      <style:table-row-properties fo:keep-together="auto"/>
    </style:style>
    <style:style style:name="Таблица12.18" style:family="table-row">
      <style:table-row-properties fo:keep-together="auto"/>
    </style:style>
    <style:style style:name="Таблица12.19" style:family="table-row">
      <style:table-row-properties fo:keep-together="auto"/>
    </style:style>
    <style:style style:name="Таблица12.20" style:family="table-row">
      <style:table-row-properties fo:keep-together="auto"/>
    </style:style>
    <style:style style:name="Таблица12.21" style:family="table-row">
      <style:table-row-properties fo:keep-together="auto"/>
    </style:style>
    <style:style style:name="Таблица12.22"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text-properties fo:font-weight="bold" officeooo:paragraph-rsid="00054163" style:font-weight-asian="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fo:font-size="13pt" style:font-size-asian="13pt" style:font-size-complex="13pt"/>
    </style:style>
    <style:style style:name="P6" style:family="paragraph" style:parent-style-name="Standard">
      <style:paragraph-properties fo:text-align="justify" style:justify-single-word="false"/>
      <style:text-properties fo:font-size="13pt" style:font-size-asian="13pt" style:font-size-complex="13pt"/>
    </style:style>
    <style:style style:name="P7" style:family="paragraph" style:parent-style-name="Standard">
      <style:paragraph-properties fo:line-height="150%" fo:text-align="center" style:justify-single-word="false"/>
      <style:text-properties fo:font-size="13pt" style:font-size-asian="13pt" style:font-size-complex="13pt"/>
    </style:style>
    <style:style style:name="P8" style:family="paragraph" style:parent-style-name="Standard">
      <style:paragraph-properties fo:line-height="150%" fo:text-align="justify" style:justify-single-word="false"/>
      <style:text-properties fo:font-size="13pt" style:font-size-asian="13pt" style:font-size-complex="13pt"/>
    </style:style>
    <style:style style:name="P9" style:family="paragraph" style:parent-style-name="Standard">
      <style:paragraph-properties fo:line-height="0.635cm" fo:text-align="center" style:justify-single-word="false"/>
      <style:text-properties fo:font-size="13pt" style:font-size-asian="13pt" style:font-size-complex="13pt"/>
    </style:style>
    <style:style style:name="P10" style:family="paragraph" style:parent-style-name="Standard">
      <style:paragraph-properties fo:line-height="0.635cm" fo:text-align="justify" style:justify-single-word="false"/>
      <style:text-properties fo:font-size="13pt" style:font-size-asian="13pt" style:font-size-complex="13pt"/>
    </style:style>
    <style:style style:name="P11" style:family="paragraph" style:parent-style-name="Standard">
      <style:paragraph-properties fo:line-height="0.635cm" fo:text-align="justify" style:justify-single-word="false" style:snap-to-layout-grid="false"/>
      <style:text-properties fo:font-size="13pt" style:font-size-asian="13pt" style:font-size-complex="13pt"/>
    </style:style>
    <style:style style:name="P12" style:family="paragraph" style:parent-style-name="Standard">
      <style:paragraph-properties fo:line-height="0.706cm" fo:text-align="center" style:justify-single-word="false"/>
      <style:text-properties fo:font-size="13pt" style:font-size-asian="13pt" style:font-size-complex="13pt"/>
    </style:style>
    <style:style style:name="P13" style:family="paragraph" style:parent-style-name="Standard">
      <style:paragraph-properties fo:line-height="0.706cm" fo:text-align="justify" style:justify-single-word="false"/>
      <style:text-properties fo:font-size="13pt" style:font-size-asian="13pt" style:font-size-complex="13pt"/>
    </style:style>
    <style:style style:name="P14" style:family="paragraph" style:parent-style-name="Standard">
      <style:paragraph-properties fo:line-height="0.564cm" fo:text-align="center" style:justify-single-word="false"/>
      <style:text-properties fo:font-size="13pt" style:font-size-asian="13pt" style:font-size-complex="13pt"/>
    </style:style>
    <style:style style:name="P15" style:family="paragraph" style:parent-style-name="Standard">
      <style:paragraph-properties fo:line-height="0.564cm" fo:text-align="center" style:justify-single-word="false" style:snap-to-layout-grid="false"/>
      <style:text-properties fo:font-size="13pt" style:font-size-asian="13pt" style:font-size-complex="13pt"/>
    </style:style>
    <style:style style:name="P16" style:family="paragraph" style:parent-style-name="Standard">
      <style:paragraph-properties fo:line-height="0.564cm" fo:text-align="center" style:justify-single-word="false">
        <style:tab-stops>
          <style:tab-stop style:position="-8.657cm"/>
        </style:tab-stops>
      </style:paragraph-properties>
      <style:text-properties fo:font-size="13pt" style:font-size-asian="13pt" style:font-size-complex="13pt"/>
    </style:style>
    <style:style style:name="P17" style:family="paragraph" style:parent-style-name="Standard">
      <style:paragraph-properties fo:line-height="0.564cm" fo:text-align="justify" style:justify-single-word="false"/>
      <style:text-properties fo:font-size="13pt" style:font-size-asian="13pt" style:font-size-complex="13pt"/>
    </style:style>
    <style:style style:name="P18" style:family="paragraph" style:parent-style-name="Standard">
      <style:paragraph-properties fo:text-align="center" style:justify-single-word="false"/>
      <style:text-properties fo:font-size="13pt" fo:font-weight="bold" style:font-size-asian="13pt" style:font-weight-asian="bold" style:font-size-complex="13pt"/>
    </style:style>
    <style:style style:name="P19" style:family="paragraph" style:parent-style-name="Standard">
      <style:paragraph-properties fo:text-align="justify" style:justify-single-word="false"/>
      <style:text-properties fo:font-size="13pt" fo:font-weight="bold" style:font-size-asian="13pt" style:font-weight-asian="bold" style:font-size-complex="13pt"/>
    </style:style>
    <style:style style:name="P20" style:family="paragraph" style:parent-style-name="Standard">
      <style:paragraph-properties fo:line-height="0.706cm" fo:text-align="justify" style:justify-single-word="false"/>
      <style:text-properties fo:font-size="13pt" fo:font-weight="bold" style:font-size-asian="13pt" style:font-weight-asian="bold" style:font-size-complex="13pt"/>
    </style:style>
    <style:style style:name="P21" style:family="paragraph" style:parent-style-name="Standard">
      <style:paragraph-properties fo:line-height="0.706cm" fo:text-align="center" style:justify-single-word="false"/>
      <style:text-properties fo:font-size="13pt" fo:font-weight="bold" style:font-size-asian="13pt" style:font-weight-asian="bold" style:font-size-complex="13pt"/>
    </style:style>
    <style:style style:name="P22" style:family="paragraph" style:parent-style-name="Standard">
      <style:paragraph-properties fo:line-height="0.564cm" fo:text-align="justify" style:justify-single-word="false"/>
      <style:text-properties fo:font-size="13pt" fo:font-weight="bold" style:font-size-asian="13pt" style:font-weight-asian="bold" style:font-size-complex="13pt"/>
    </style:style>
    <style:style style:name="P23" style:family="paragraph" style:parent-style-name="Standard">
      <style:paragraph-properties fo:line-height="0.564cm" fo:text-align="center" style:justify-single-word="false"/>
      <style:text-properties fo:font-size="13pt" fo:font-weight="bold" style:font-size-asian="13pt" style:font-weight-asian="bold" style:font-size-complex="13pt"/>
    </style:style>
    <style:style style:name="P24" style:family="paragraph" style:parent-style-name="Standard">
      <style:paragraph-properties fo:line-height="0.706cm" fo:text-align="center" style:justify-single-word="false"/>
      <style:text-properties fo:font-size="13pt" fo:language="en" fo:country="US" style:font-size-asian="13pt" style:font-size-complex="13pt"/>
    </style:style>
    <style:style style:name="P25" style:family="paragraph" style:parent-style-name="Standard">
      <style:paragraph-properties fo:text-align="end" style:justify-single-word="false"/>
    </style:style>
    <style:style style:name="P26" style:family="paragraph" style:parent-style-name="Standard">
      <style:paragraph-properties fo:text-align="justify" style:justify-single-word="false"/>
      <style:text-properties fo:font-size="12pt" style:font-size-asian="12pt" style:font-size-complex="12pt"/>
    </style:style>
    <style:style style:name="P27" style:family="paragraph" style:parent-style-name="Standard">
      <style:paragraph-properties fo:line-height="0.706cm" fo:text-align="justify" style:justify-single-word="false"/>
    </style:style>
    <style:style style:name="P28" style:family="paragraph" style:parent-style-name="Standard">
      <style:paragraph-properties fo:line-height="0.564cm" fo:text-align="center" style:justify-single-word="false"/>
    </style:style>
    <style:style style:name="P29" style:family="paragraph" style:parent-style-name="Standard">
      <style:paragraph-properties fo:margin-left="0cm" fo:margin-right="0cm" fo:text-align="justify" style:justify-single-word="false" fo:text-indent="1.251cm" style:auto-text-indent="false"/>
    </style:style>
    <style:style style:name="P30" style:family="paragraph" style:parent-style-name="Standard">
      <style:paragraph-properties fo:margin-left="0cm" fo:margin-right="0cm" fo:text-align="justify" style:justify-single-word="false" fo:text-indent="1.251cm" style:auto-text-indent="false"/>
      <style:text-properties fo:font-weight="bold" style:font-weight-asian="bold"/>
    </style:style>
    <style:style style:name="P31" style:family="paragraph" style:parent-style-name="Standard">
      <style:paragraph-properties fo:margin-left="0cm" fo:margin-right="0cm" fo:text-align="end" style:justify-single-word="false" fo:text-indent="1.251cm" style:auto-text-indent="false"/>
    </style:style>
    <style:style style:name="P32" style:family="paragraph" style:parent-style-name="Standard">
      <style:paragraph-properties fo:margin-left="0cm" fo:margin-right="0cm" fo:text-align="start" style:justify-single-word="false" fo:text-indent="1.251cm" style:auto-text-indent="false"/>
      <style:text-properties officeooo:paragraph-rsid="000601ed"/>
    </style:style>
    <style:style style:name="P33" style:family="paragraph" style:parent-style-name="Standard">
      <style:paragraph-properties fo:margin-left="2.35cm" fo:margin-right="0cm" fo:line-height="0.564cm" fo:text-align="justify" style:justify-single-word="false" fo:text-indent="-2.35cm" style:auto-text-indent="false"/>
      <style:text-properties fo:font-size="13pt" style:font-size-asian="13pt" style:font-size-complex="13pt"/>
    </style:style>
    <style:style style:name="P34" style:family="paragraph" style:parent-style-name="Standard">
      <style:paragraph-properties fo:margin-left="1.886cm" fo:margin-right="0cm" fo:text-align="justify" style:justify-single-word="false" fo:text-indent="0cm" style:auto-text-indent="false"/>
    </style:style>
    <style:style style:name="P35" style:family="paragraph" style:parent-style-name="Standard" style:master-page-name="Standard">
      <style:paragraph-properties fo:text-align="center" style:justify-single-word="false" style:page-number="auto"/>
      <style:text-properties fo:language="ru" fo:country="RU" fo:font-weight="bold" officeooo:rsid="00054163" officeooo:paragraph-rsid="00054163" style:font-weight-asian="bold"/>
    </style:style>
    <style:style style:name="P36" style:family="paragraph" style:parent-style-name="Standard">
      <style:paragraph-properties fo:text-align="center" style:justify-single-word="false"/>
      <style:text-properties fo:language="ru" fo:country="RU" fo:font-weight="bold" officeooo:rsid="00054163" officeooo:paragraph-rsid="00054163" style:font-weight-asian="bold"/>
    </style:style>
    <style:style style:name="P37" style:family="paragraph" style:parent-style-name="Standard">
      <style:paragraph-properties fo:text-align="center" style:justify-single-word="false"/>
      <style:text-properties fo:language="ru" fo:country="RU" fo:font-weight="bold" officeooo:rsid="000601ed" officeooo:paragraph-rsid="000601ed" style:font-weight-asian="bold"/>
    </style:style>
    <style:style style:name="P38" style:family="paragraph" style:parent-style-name="Standard">
      <style:paragraph-properties fo:text-align="center" style:justify-single-word="false"/>
      <style:text-properties fo:font-size="18pt" fo:language="ru" fo:country="RU" fo:font-weight="bold" officeooo:rsid="00054163" officeooo:paragraph-rsid="00054163" style:font-size-asian="18pt" style:font-weight-asian="bold" style:font-size-complex="18pt"/>
    </style:style>
    <style:style style:name="P39" style:family="paragraph" style:parent-style-name="Standard">
      <style:paragraph-properties fo:text-align="center" style:justify-single-word="false"/>
      <style:text-properties fo:font-size="22pt" fo:language="ru" fo:country="RU" fo:font-weight="bold" officeooo:rsid="00054163" officeooo:paragraph-rsid="00054163" style:font-size-asian="22pt" style:font-weight-asian="bold" style:font-size-complex="22pt"/>
    </style:style>
    <style:style style:name="P40" style:family="paragraph" style:parent-style-name="Standard">
      <style:paragraph-properties fo:text-align="center" style:justify-single-word="false"/>
      <style:text-properties fo:font-size="26pt" fo:language="ru" fo:country="RU" fo:font-weight="bold" officeooo:rsid="00054163" officeooo:paragraph-rsid="00054163" style:font-size-asian="26pt" style:font-weight-asian="bold" style:font-size-complex="26pt"/>
    </style:style>
    <style:style style:name="P41" style:family="paragraph" style:parent-style-name="Standard">
      <style:paragraph-properties fo:text-align="center" style:justify-single-word="false"/>
      <style:text-properties fo:color="#0000ff" fo:font-size="26pt" fo:language="ru" fo:country="RU" fo:font-weight="bold" officeooo:rsid="00054163" officeooo:paragraph-rsid="00054163" style:font-size-asian="26pt" style:font-weight-asian="bold" style:font-size-complex="26pt"/>
    </style:style>
    <style:style style:name="P42" style:family="paragraph" style:parent-style-name="Standard" style:list-style-name="WW8Num15">
      <style:paragraph-properties fo:text-align="justify" style:justify-single-word="false"/>
    </style:style>
    <style:style style:name="P43" style:family="paragraph" style:parent-style-name="Standard" style:list-style-name="WW8Num8">
      <style:paragraph-properties fo:text-align="justify" style:justify-single-word="false"/>
    </style:style>
    <style:style style:name="P44" style:family="paragraph" style:parent-style-name="Standard" style:list-style-name="WW8Num9">
      <style:paragraph-properties fo:text-align="justify" style:justify-single-word="false"/>
    </style:style>
    <style:style style:name="P45" style:family="paragraph" style:parent-style-name="Standard" style:list-style-name="WW8Num14">
      <style:paragraph-properties fo:text-align="justify" style:justify-single-word="false"/>
    </style:style>
    <style:style style:name="P46" style:family="paragraph" style:parent-style-name="Standard" style:list-style-name="WW8Num13">
      <style:paragraph-properties fo:text-align="justify" style:justify-single-word="false"/>
    </style:style>
    <style:style style:name="P47" style:family="paragraph" style:parent-style-name="Standard" style:list-style-name="WW8Num6">
      <style:paragraph-properties fo:text-align="justify" style:justify-single-word="false"/>
    </style:style>
    <style:style style:name="P48" style:family="paragraph" style:parent-style-name="Standard" style:list-style-name="WW8Num2">
      <style:paragraph-properties fo:text-align="justify" style:justify-single-word="false"/>
    </style:style>
    <style:style style:name="P49" style:family="paragraph" style:parent-style-name="Standard">
      <style:paragraph-properties fo:text-align="center" style:justify-single-word="false"/>
      <style:text-properties fo:font-size="13pt" style:font-size-asian="13pt" style:font-size-complex="13pt"/>
    </style:style>
    <style:style style:name="P50" style:family="paragraph" style:parent-style-name="Standard">
      <style:paragraph-properties fo:text-align="justify" style:justify-single-word="false"/>
      <style:text-properties fo:font-size="13pt" style:font-size-asian="13pt" style:font-size-complex="13pt"/>
    </style:style>
    <style:style style:name="P51" style:family="paragraph" style:parent-style-name="Standard">
      <style:paragraph-properties fo:line-height="150%" fo:text-align="justify" style:justify-single-word="false"/>
      <style:text-properties fo:font-size="13pt" style:font-size-asian="13pt" style:font-size-complex="13pt"/>
    </style:style>
    <style:style style:name="P52" style:family="paragraph" style:parent-style-name="Standard">
      <style:paragraph-properties fo:line-height="0.635cm" fo:text-align="justify" style:justify-single-word="false"/>
      <style:text-properties fo:font-size="13pt" style:font-size-asian="13pt" style:font-size-complex="13pt"/>
    </style:style>
    <style:style style:name="P53" style:family="paragraph" style:parent-style-name="Standard">
      <style:paragraph-properties fo:line-height="0.706cm" fo:text-align="justify" style:justify-single-word="false"/>
      <style:text-properties fo:font-size="13pt" style:font-size-asian="13pt" style:font-size-complex="13pt"/>
    </style:style>
    <style:style style:name="P54" style:family="paragraph" style:parent-style-name="Standard">
      <style:paragraph-properties fo:line-height="0.706cm" fo:text-align="center" style:justify-single-word="false"/>
      <style:text-properties fo:font-size="13pt" style:font-size-asian="13pt" style:font-size-complex="13pt"/>
    </style:style>
    <style:style style:name="P55" style:family="paragraph" style:parent-style-name="Standard">
      <style:paragraph-properties fo:line-height="0.564cm" fo:text-align="justify" style:justify-single-word="false"/>
      <style:text-properties fo:font-size="13pt" style:font-size-asian="13pt" style:font-size-complex="13pt"/>
    </style:style>
    <style:style style:name="P56" style:family="paragraph" style:parent-style-name="Standard">
      <style:paragraph-properties fo:text-align="justify" style:justify-single-word="false"/>
      <style:text-properties fo:font-size="12pt" style:font-size-asian="12pt" style:font-size-complex="12pt"/>
    </style:style>
    <style:style style:name="P57" style:family="paragraph" style:parent-style-name="Standard">
      <style:paragraph-properties fo:margin-left="2.561cm" fo:margin-right="0cm" fo:line-height="0.564cm" fo:text-align="justify" style:justify-single-word="false" fo:text-indent="-2.561cm" style:auto-text-indent="false"/>
      <style:text-properties fo:font-size="13pt" style:font-size-asian="13pt" style:font-size-complex="13pt"/>
    </style:style>
    <style:style style:name="P58" style:family="paragraph" style:parent-style-name="Standard">
      <style:paragraph-properties fo:margin-left="2.35cm" fo:margin-right="0cm" fo:line-height="0.564cm" fo:text-align="justify" style:justify-single-word="false" fo:text-indent="-2.35cm" style:auto-text-indent="false"/>
      <style:text-properties fo:font-size="13pt" style:font-size-asian="13pt" style:font-size-complex="13pt"/>
    </style:style>
    <style:style style:name="P59" style:family="paragraph" style:parent-style-name="Standard">
      <style:paragraph-properties fo:margin-left="0cm" fo:margin-right="0cm" fo:text-align="start" style:justify-single-word="false" fo:text-indent="1.251cm" style:auto-text-indent="false"/>
      <style:text-properties fo:language="ru" fo:country="RU" officeooo:rsid="000601ed" officeooo:paragraph-rsid="000601ed"/>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style>
    <style:style style:name="T3" style:family="text">
      <style:text-properties fo:font-size="13pt" fo:language="en" fo:country="US" style:font-size-asian="13pt" style:font-size-complex="13pt"/>
    </style:style>
    <style:style style:name="T4" style:family="text">
      <style:text-properties fo:font-size="12pt" style:font-size-asian="12pt" style:font-size-complex="12pt"/>
    </style:style>
    <style:style style:name="T5" style:family="text">
      <style:text-properties fo:language="en" fo:country="US"/>
    </style:style>
    <style:style style:name="T6" style:family="text">
      <style:text-properties fo:language="en" fo:country="US" fo:font-style="italic" style:font-style-asian="italic"/>
    </style:style>
    <style:style style:name="T7" style:family="text">
      <style:text-properties fo:language="en" fo:country="US" officeooo:rsid="000601ed"/>
    </style:style>
    <style:style style:name="T8" style:family="text">
      <style:text-properties fo:language="en" fo:country="US" fo:font-weight="bold" officeooo:rsid="000601ed" style:font-weight-asian="bold" style:font-weight-complex="bold"/>
    </style:style>
    <style:style style:name="T9" style:family="text">
      <style:text-properties fo:language="en" fo:country="US" fo:font-weight="bold" officeooo:rsid="00060395" style:font-weight-asian="bold" style:font-weight-complex="bold"/>
    </style:style>
    <style:style style:name="T10" style:family="text">
      <style:text-properties fo:font-style="italic" style:font-style-asian="italic"/>
    </style:style>
    <style:style style:name="T11" style:family="text">
      <style:text-properties style:text-position="super 58%"/>
    </style:style>
    <style:style style:name="T12" style:family="text">
      <style:text-properties style:text-position="sub 58%" fo:language="en" fo:country="US"/>
    </style:style>
    <style:style style:name="T13" style:family="text">
      <style:text-properties officeooo:rsid="000601ed"/>
    </style:style>
    <style:style style:name="T14" style:family="text">
      <style:text-properties fo:language="ru" fo:country="RU" officeooo:rsid="000601ed"/>
    </style:style>
    <style:style style:name="T15" style:family="text">
      <style:text-properties fo:language="ru" fo:country="RU" officeooo:rsid="00060395"/>
    </style:style>
    <style:style style:name="T16" style:family="text">
      <style:text-properties officeooo:rsid="00060395"/>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cm" fo:margin-right="0cm" style:vertical-pos="middle" style:vertical-rel="text" fo:padding-left="0.256cm" fo:padding-right="0.256cm" fo:padding-top="0.129cm" fo:padding-bottom="0.129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Новосибирский государственный аграрный университет</text:p>
      <text:p text:style-name="P36"/>
      <text:p text:style-name="P36">Биолого — технологический факультет</text:p>
      <text:p text:style-name="P36"/>
      <text:p text:style-name="P38">кафедра Разведения кормления <text:span text:style-name="T16">и частной зоотехнии</text:span></text:p>
      <text:p text:style-name="P36"/>
      <text:p text:style-name="P36"/>
      <text:p text:style-name="P36"/>
      <text:p text:style-name="P36"/>
      <text:p text:style-name="P36"/>
      <text:p text:style-name="P36"/>
      <text:p text:style-name="P39"><text:span text:style-name="T16">Н.С.</text:span> УФИМЦЕВА</text:p>
      <text:p text:style-name="P36"/>
      <text:p text:style-name="P37">профессор кафедры</text:p>
      <text:p text:style-name="P36"/>
      <text:p text:style-name="P36"/>
      <text:p text:style-name="P36"/>
      <text:p text:style-name="P40"/>
      <text:p text:style-name="P41">ПЛЕМЕННАЯ РАБОТА</text:p>
      <text:p text:style-name="P41">В МОЛОЧНОМ СКОТОВОДСТВЕ</text:p>
      <text:p text:style-name="P36"/>
      <text:p text:style-name="P36"/>
      <text:p text:style-name="P36"/>
      <text:p text:style-name="P36"/>
      <text:p text:style-name="P36"/>
      <text:p text:style-name="P38">Памятка для занятий</text:p>
      <text:p text:style-name="P38">студентов 3 курса БТФ НГАУ</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8">Новосибирск 201<text:span text:style-name="T16">6</text:span></text:p>
      <text:p text:style-name="P3"/>
      <text:p text:style-name="P2"><text:soft-page-break/>ПЛЕМЕННАЯ РАБОТА</text:p>
      <text:p text:style-name="P30"/>
      <text:p text:style-name="P29">Улучшение генетического потенциала сельскохозяйственных животных является одним из важнейших условий повышения их продуктивности. Это возможно сделать более эффективно и за более короткий период времени за счет использования высокоценных племенных производителей. Однако за последние 10-15 лет генофонд крупного рогатого скота во многих хозяйствах области не улучшался, а даже ухудшался. Подтверждением этого является то, что в ряде хозяйств отказались от искусственного осеменения коров и телок семенем высокоценных быков, проверенных по качеству потомства, хотя возможности ОАО «Новосибирскагроплем» позволяют это сделать. Для воспроизводства при ручной или даже вольной случке зачастую используются быки без известного происхождения, что в конечном итоге приводит к инбридингу со всеми вытекающими отрицательными последствиями. В то же время большое количество племенных бычков, выращенных в ведущих племенных заводах и репродукторах области, из-за их невостребованности товарными хозяйствами реализуются на мясо.</text:p>
      <text:p text:style-name="P29">В ряде хозяйств отсутствует зоотехнический учет, нет контрольных доек коров, которые должны проводиться хотя бы 1 раз в месяц, не проводится бонитировка. Для устранения многих недостатков в племенной работе и для ее налаживания необходим зоотехнический и племенной учет, который невозможен без четкой организации мечения животных.</text:p>
      <text:p text:style-name="P29">При мечении животных должны выполняться и строго соблюдаться следующие принципы. Во-первых, индивидуальный номер должен быть нанесен на тело теленка не позднее 2-3 дня после рождения, когда он находится в индивидуальной клетке в профилактории. Присваивается же номер в день рождения теленка при составлении акта о приплоде. Индивидуальный номер не должен изменяться в течение жизни животного, он может быть только продублирован. Во-вторых, в стаде хозяйства в одно и то же время не должны повторяться одинаковые индивидуальные номера. С этой целью целесообразно иметь план распределения номеров по фермам. За каждой фермой с учетом поголовья, сроков использования животных должно быть закреплено такое количество номеров, которое обеспечивало бы присвоение номера новому животному лишь после того, как животное, ранее имевшее данный номер, выбыло из стада.</text:p>
      <text:p text:style-name="P29">В настоящее время в практике скотоводства применяют различные способы мечения.</text:p>
      <text:p text:style-name="P29">Мечение выщипами на ушах. С помощью специальных щипцов на ушах животных делают разные по форме выщипы – круглые и продолговатые. Каждый выщип соответствует определенному цифровому значению. До недавнего времени широко использовался ключ академика М.Ф. Иванова. Профессором Новосибирского госагроуниверситета В.Л. Петуховым разработан ключ, который позволяет пронумеровать примерно в 3 раза больше животных, чем ключ М.Ф. Иванова, и, кроме того, его гораздо легче читать. Принципиальное отличие ключа В.Л. Петухова от ключа М.Ф. Иванова за<text:soft-page-break/>ключается в том, что на правом и левом ушах применяют одинаковое обозначение выщипов, номер читается отдельно на левом и отдельно на правом ухе. Более подробно с этим ключом можно ознакомиться в книге «Проблемы селекции сельскохозяйственных животных», 1997 г. (Авторы Б.Л. Панов, В.Л. Петухов и др.).</text:p>
      <text:p text:style-name="P29">Для мечения крупного рогатого скота широко используются бирки, медальоны и металлические сережки различных конструкций, также применяют ошейники или ремешки с номерными знаками. Кроме того, для мечения широко используются татуировка на ушах, выжигание номеров на рогах и мечение холодом с помощью жидкого азота.</text:p>
      <text:p text:style-name="P29">Практика многих стран показывает, что наиболее надежным методом в последнее время является мечение при помощи ушных бирок. Эта тенденция усилилась при появлении на рынке бирок из особо эластичных и устойчивых к низким температурам полимерных материалов, которые по своей сохранности значительно превосходят ранее выпускаемые бирки из полимерных материалов более низкого качества. Для постановки ушной бирки используются специальные щипцы, которые исключают перезаражение животных. Наиболее пригодными являются бирки, изготовленные в Новой Зеландии и Германии. Существующие бирки выпускаются в виде одинарных и двойных трех размеров: L, XL и M. Результаты опытов свидетельствуют о минимальной потере этих бирок, простом применении с помощью приборов для установки, длительном сохранении цвета написанных цифр. Бирки выпускаются разного цвета, что позволяет дифференцировать стадо на отдельные группы, при этом наиболее востребованными являются бирки желтого цвета. Ушные бирки по заявке заказчика могут быть поставлены как с определенными номерами, так и без номеров. В последнем случае к комплекту бирок прилагается маркер для индивидуального нанесения номера непосредственно в хозяйстве.</text:p>
      <text:p text:style-name="P29">Для ведения племенного учета в скотоводстве молочного и молочно-мясного направления продуктивности заполняют следующие формы учета:</text:p>
      <text:list xml:id="list7462322102415460122" text:style-name="WW8Num15">
        <text:list-item>
          <text:p text:style-name="P42">Акт контрольного доения животных;</text:p>
        </text:list-item>
        <text:list-item>
          <text:p text:style-name="P42">Акт отбора проб молока животных;</text:p>
        </text:list-item>
        <text:list-item>
          <text:p text:style-name="P42">Акт определения интенсивности молокоотдачи животных;</text:p>
        </text:list-item>
        <text:list-item>
          <text:p text:style-name="P42">Акт регистрации приплода животных;</text:p>
        </text:list-item>
        <text:list-item>
          <text:p text:style-name="P42">Акт проведения осеменения животных;</text:p>
        </text:list-item>
        <text:list-item>
          <text:p text:style-name="P42">Акт определения стельности животных;</text:p>
        </text:list-item>
        <text:list-item>
          <text:p text:style-name="P42">Акт проведения оценки экстерьера животных;</text:p>
        </text:list-item>
        <text:list-item>
          <text:p text:style-name="P42">Акт проведения запуска коров;</text:p>
        </text:list-item>
        <text:list-item>
          <text:p text:style-name="P42">Акт взвешивания животных;</text:p>
        </text:list-item>
        <text:list-item>
          <text:p text:style-name="P42">Акт перевода животных;</text:p>
        </text:list-item>
        <text:list-item>
          <text:p text:style-name="P42">Акт выбытия животных;</text:p>
        </text:list-item>
        <text:list-item>
          <text:p text:style-name="P42">Карточка оценки коровы по типу телосложения.</text:p>
        </text:list-item>
      </text:list>
      <text:p text:style-name="P29"><text:soft-page-break/>Отчетность (сводные данные) в племенном скотоводстве молочного и молочно-мясного направлений продуктивности ведется по следующим формам:</text:p>
      <text:list xml:id="list41463847" text:continue-numbering="true" text:style-name="WW8Num15">
        <text:list-item>
          <text:p text:style-name="P42">Карточка племенного быка;</text:p>
        </text:list-item>
        <text:list-item>
          <text:p text:style-name="P42">Карточка племенной коровы;</text:p>
        </text:list-item>
        <text:list-item>
          <text:p text:style-name="P42">Племенное свидетельство быка (КРС-1);</text:p>
        </text:list-item>
        <text:list-item>
          <text:p text:style-name="P42">Племенное свидетельство коровы (КРС-2);</text:p>
        </text:list-item>
        <text:list-item>
          <text:p text:style-name="P42">Племенное свидетельство молодняка крупного рогатого скота (КРС-3);</text:p>
        </text:list-item>
        <text:list-item>
          <text:p text:style-name="P42">Бонитировочная ведомость о результатах племенной работы с крупным рогатым скотом молочного и молочно-мясного направлений продуктивности;</text:p>
        </text:list-item>
        <text:list-item>
          <text:p text:style-name="P42">Журнал выращивания молодняка крупного рогатого скота молочного и молочно-мясного направлений продуктивности;</text:p>
        </text:list-item>
        <text:list-item>
          <text:p text:style-name="P42">Журнал оценки быков-производителей молочных и молочно-мясных пород по качеству потомства;</text:p>
        </text:list-item>
        <text:list-item>
          <text:p text:style-name="P42">Журнал искусственного осеменения, запуска и отелов коров и осемененных телок.</text:p>
        </text:list-item>
      </text:list>
      <text:p text:style-name="P4"/>
      <text:p text:style-name="P29">Для определения оценки племенных и продуктивных качеств племенных животных в целях их дальнейшего использования ежегодно в течение всего года проводится бонитировка племенного крупного рогатого скота молочного и молочно-мясного направлений продуктивности.</text:p>
      <text:p text:style-name="P29">Бонитировка племенного крупного рогатого скота молочного и молочно-мясного направлений продуктивности проводится во всех организациях, имеющих указанную продукцию (материал).</text:p>
      <text:p text:style-name="P29">Сводные отчеты по результатам бонитировки составляются ежегодно по состоянию на 1 января.</text:p>
      <text:p text:style-name="P29"/>
      <text:p text:style-name="P2">Оценка коров по молочной продуктивности</text:p>
      <text:p text:style-name="P29">Оценка коров по молочной продуктивности проводится по удою (кг), содержанию жира и белка в молоке (%):</text:p>
      <text:list xml:id="list1849599631301478525" text:style-name="WW8Num8">
        <text:list-item>
          <text:p text:style-name="P43">за весь период лактации;</text:p>
        </text:list-item>
        <text:list-item>
          <text:p text:style-name="P43">за 305 дней лактации;</text:p>
        </text:list-item>
        <text:list-item>
          <text:p text:style-name="P43">за укороченную законченную лактацию продолжительностью не менее 240 дней.</text:p>
        </text:list-item>
      </text:list>
      <text:p text:style-name="P29">У коров при укороченной законченной лактации учитывается фактический удой (кг), указывается продолжительность лактации в днях. Началом лактации считается следующий день после отела, а окончанием – последний день доения.</text:p>
      <text:p text:style-name="P29">Контрольное доение коров проводится с 5 дня после отела. В течение суток проводится одно контрольное доение. Количество контрольных доений в течение месяца для племенных заводов должно быть три, племенных репродукторов – два и генофондных хозяйств – одно.</text:p>
      <text:p text:style-name="P29"><text:soft-page-break/>При пропуске очередного контрольного доения берется среднее арифметическое за предыдущее и последующее контрольное доение. Если ко времени планируемой даты последующего контрольного доения корова находится в сухостойном периоде или в начальной стадии лактации, то проводится расчет удоя между результатом последнего контрольного доения и нулем, а содержание жира и белка принимаются по результатам последнего контрольного доения.</text:p>
      <text:p text:style-name="P29">Количество молока за контрольный период рассчитывается с точностью до 1 кг, содержание жира и белка в молоке – до 0,01%.</text:p>
      <text:p text:style-name="P29">Расчет молочной продуктивности коров осуществляется за весь период лактации, 305 первых дней лактации или укороченную законченную лактацию с обязательным указанием количества дойных дней.</text:p>
      <text:p text:style-name="P29">Расчет молочной продуктивности коров не производится, если:</text:p>
      <text:list xml:id="list3927199733456137975" text:style-name="WW8Num9">
        <text:list-item>
          <text:p text:style-name="P44">между отелом и первым контрольным доением прошло более 70 дней;</text:p>
        </text:list-item>
        <text:list-item>
          <text:p text:style-name="P44">между двумя смежными контрольными доениями прошло более 70 дней;</text:p>
        </text:list-item>
        <text:list-item>
          <text:p text:style-name="P44">не проведены два подряд контрольных доения;</text:p>
        </text:list-item>
        <text:list-item>
          <text:p text:style-name="P44">не проведены три контрольных доения в течение одной лактации.</text:p>
        </text:list-item>
      </text:list>
      <text:p text:style-name="P29">Минимальные требования к молочной продуктивности коров по породам приведены в таблице 1.</text:p>
      <text:p text:style-name="P31">Таблица 1</text:p>
      <text:p text:style-name="P1">Минимальные требования </text:p>
      <text:p text:style-name="P1">к молочной продуктивности и живой массе коров по породам</text:p>
      <table:table table:name="Таблица1" table:style-name="Таблица1">
        <table:table-column table:style-name="Таблица1.A"/>
        <table:table-column table:style-name="Таблица1.B" table:number-columns-repeated="7"/>
        <table:table-column table:style-name="Таблица1.I"/>
        <table:table-row table:style-name="Таблица1.1">
          <table:table-cell table:style-name="Таблица1.A1" table:number-rows-spanned="2" office:value-type="string">
            <text:p text:style-name="P5">Порода</text:p>
          </table:table-cell>
          <table:table-cell table:style-name="Таблица1.A1" table:number-columns-spanned="3" office:value-type="string">
            <text:p text:style-name="P5">Удой за 305 дней </text:p>
            <text:p text:style-name="P5">лактации, кг</text:p>
          </table:table-cell>
          <table:covered-table-cell/>
          <table:covered-table-cell/>
          <table:table-cell table:style-name="Таблица1.A1" table:number-columns-spanned="2" office:value-type="string">
            <text:p text:style-name="P5">Содержание в молоке, %:</text:p>
          </table:table-cell>
          <table:covered-table-cell/>
          <table:table-cell table:style-name="Таблица1.G1" table:number-columns-spanned="3" office:value-type="string">
            <text:p text:style-name="P5">Живая масса, кг</text:p>
          </table:table-cell>
          <table:covered-table-cell/>
          <table:covered-table-cell/>
        </table:table-row>
        <table:table-row table:style-name="Таблица1.1">
          <table:covered-table-cell/>
          <table:table-cell table:style-name="Таблица1.A1" office:value-type="string">
            <text:p text:style-name="P5">первая</text:p>
          </table:table-cell>
          <table:table-cell table:style-name="Таблица1.A1" office:value-type="string">
            <text:p text:style-name="P5">вторая</text:p>
          </table:table-cell>
          <table:table-cell table:style-name="Таблица1.A1" office:value-type="string">
            <text:p text:style-name="P5">третья и старше</text:p>
          </table:table-cell>
          <table:table-cell table:style-name="Таблица1.A1" office:value-type="string">
            <text:p text:style-name="P5">жира</text:p>
          </table:table-cell>
          <table:table-cell table:style-name="Таблица1.A1" office:value-type="string">
            <text:p text:style-name="P5">белка</text:p>
          </table:table-cell>
          <table:table-cell table:style-name="Таблица1.A1" office:value-type="string">
            <text:p text:style-name="P5">1-й отел</text:p>
          </table:table-cell>
          <table:table-cell table:style-name="Таблица1.A1" office:value-type="string">
            <text:p text:style-name="P5">2-й отел</text:p>
          </table:table-cell>
          <table:table-cell table:style-name="Таблица1.G1" office:value-type="string">
            <text:p text:style-name="P5">3-й отел и старше</text:p>
          </table:table-cell>
        </table:table-row>
        <table:table-row table:style-name="Таблица1.1">
          <table:table-cell table:style-name="Таблица1.A3" office:value-type="string">
            <text:p text:style-name="P6">Черно-пестрая</text:p>
          </table:table-cell>
          <table:table-cell table:style-name="Таблица1.A3" office:value-type="string">
            <text:p text:style-name="P5">3500</text:p>
          </table:table-cell>
          <table:table-cell table:style-name="Таблица1.A3" office:value-type="string">
            <text:p text:style-name="P5">3800</text:p>
          </table:table-cell>
          <table:table-cell table:style-name="Таблица1.A3" office:value-type="string">
            <text:p text:style-name="P5">4200</text:p>
          </table:table-cell>
          <table:table-cell table:style-name="Таблица1.A3" office:value-type="string">
            <text:p text:style-name="P5">3,7</text:p>
          </table:table-cell>
          <table:table-cell table:style-name="Таблица1.A3" office:value-type="string">
            <text:p text:style-name="P5">3,0</text:p>
          </table:table-cell>
          <table:table-cell table:style-name="Таблица1.A3" office:value-type="string">
            <text:p text:style-name="P5">490</text:p>
          </table:table-cell>
          <table:table-cell table:style-name="Таблица1.A3" office:value-type="string">
            <text:p text:style-name="P5">530</text:p>
          </table:table-cell>
          <table:table-cell table:style-name="Таблица1.I3" office:value-type="string">
            <text:p text:style-name="P5">560</text:p>
          </table:table-cell>
        </table:table-row>
        <table:table-row table:style-name="Таблица1.1">
          <table:table-cell table:style-name="Таблица1.A4" office:value-type="string">
            <text:p text:style-name="P4"><text:span text:style-name="T1">Голшти</text:span><text:span text:style-name="T1">нская</text:span></text:p>
          </table:table-cell>
          <table:table-cell table:style-name="Таблица1.A4" office:value-type="string">
            <text:p text:style-name="P5">4500</text:p>
          </table:table-cell>
          <table:table-cell table:style-name="Таблица1.A4" office:value-type="string">
            <text:p text:style-name="P5">5000</text:p>
          </table:table-cell>
          <table:table-cell table:style-name="Таблица1.A4" office:value-type="string">
            <text:p text:style-name="P5">5500</text:p>
          </table:table-cell>
          <table:table-cell table:style-name="Таблица1.A4" office:value-type="string">
            <text:p text:style-name="P5">3,6</text:p>
          </table:table-cell>
          <table:table-cell table:style-name="Таблица1.A4" office:value-type="string">
            <text:p text:style-name="P5">3,0</text:p>
          </table:table-cell>
          <table:table-cell table:style-name="Таблица1.A4" office:value-type="string">
            <text:p text:style-name="P5">500</text:p>
          </table:table-cell>
          <table:table-cell table:style-name="Таблица1.A4" office:value-type="string">
            <text:p text:style-name="P5">540</text:p>
          </table:table-cell>
          <table:table-cell table:style-name="Таблица1.I4" office:value-type="string">
            <text:p text:style-name="P5">580</text:p>
          </table:table-cell>
        </table:table-row>
        <table:table-row table:style-name="Таблица1.1">
          <table:table-cell table:style-name="Таблица1.A4" office:value-type="string">
            <text:p text:style-name="P6">Красно-пестрая</text:p>
          </table:table-cell>
          <table:table-cell table:style-name="Таблица1.A4" office:value-type="string">
            <text:p text:style-name="P5">3200</text:p>
          </table:table-cell>
          <table:table-cell table:style-name="Таблица1.A4" office:value-type="string">
            <text:p text:style-name="P5">3500</text:p>
          </table:table-cell>
          <table:table-cell table:style-name="Таблица1.A4" office:value-type="string">
            <text:p text:style-name="P5">4000</text:p>
          </table:table-cell>
          <table:table-cell table:style-name="Таблица1.A4" office:value-type="string">
            <text:p text:style-name="P5">3,8</text:p>
          </table:table-cell>
          <table:table-cell table:style-name="Таблица1.A4" office:value-type="string">
            <text:p text:style-name="P5">3,0</text:p>
          </table:table-cell>
          <table:table-cell table:style-name="Таблица1.A4" office:value-type="string">
            <text:p text:style-name="P5">480</text:p>
          </table:table-cell>
          <table:table-cell table:style-name="Таблица1.A4" office:value-type="string">
            <text:p text:style-name="P5">520</text:p>
          </table:table-cell>
          <table:table-cell table:style-name="Таблица1.I4" office:value-type="string">
            <text:p text:style-name="P5">560</text:p>
          </table:table-cell>
        </table:table-row>
        <table:table-row table:style-name="Таблица1.1">
          <table:table-cell table:style-name="Таблица1.A4" office:value-type="string">
            <text:p text:style-name="P4"><text:span text:style-name="T1">Красная сте</text:span><text:span text:style-name="T1">пная</text:span></text:p>
          </table:table-cell>
          <table:table-cell table:style-name="Таблица1.A4" office:value-type="string">
            <text:p text:style-name="P5">3000</text:p>
          </table:table-cell>
          <table:table-cell table:style-name="Таблица1.A4" office:value-type="string">
            <text:p text:style-name="P5">3500</text:p>
          </table:table-cell>
          <table:table-cell table:style-name="Таблица1.A4" office:value-type="string">
            <text:p text:style-name="P5">3800</text:p>
          </table:table-cell>
          <table:table-cell table:style-name="Таблица1.A4" office:value-type="string">
            <text:p text:style-name="P5">3,7</text:p>
          </table:table-cell>
          <table:table-cell table:style-name="Таблица1.A4" office:value-type="string">
            <text:p text:style-name="P5">3,1</text:p>
          </table:table-cell>
          <table:table-cell table:style-name="Таблица1.A4" office:value-type="string">
            <text:p text:style-name="P5">470</text:p>
          </table:table-cell>
          <table:table-cell table:style-name="Таблица1.A4" office:value-type="string">
            <text:p text:style-name="P5">510</text:p>
          </table:table-cell>
          <table:table-cell table:style-name="Таблица1.I4" office:value-type="string">
            <text:p text:style-name="P5">540</text:p>
          </table:table-cell>
        </table:table-row>
        <table:table-row table:style-name="Таблица1.1">
          <table:table-cell table:style-name="Таблица1.A7" office:value-type="string">
            <text:p text:style-name="P4"><text:span text:style-name="T1">Симментал</text:span><text:span text:style-name="T1">ьская</text:span></text:p>
          </table:table-cell>
          <table:table-cell table:style-name="Таблица1.A7" office:value-type="string">
            <text:p text:style-name="P5">2800</text:p>
          </table:table-cell>
          <table:table-cell table:style-name="Таблица1.A7" office:value-type="string">
            <text:p text:style-name="P5">3400</text:p>
          </table:table-cell>
          <table:table-cell table:style-name="Таблица1.A7" office:value-type="string">
            <text:p text:style-name="P5">3700</text:p>
          </table:table-cell>
          <table:table-cell table:style-name="Таблица1.A7" office:value-type="string">
            <text:p text:style-name="P5">3,8</text:p>
          </table:table-cell>
          <table:table-cell table:style-name="Таблица1.A7" office:value-type="string">
            <text:p text:style-name="P5">3,2</text:p>
          </table:table-cell>
          <table:table-cell table:style-name="Таблица1.A7" office:value-type="string">
            <text:p text:style-name="P5">500</text:p>
          </table:table-cell>
          <table:table-cell table:style-name="Таблица1.A7" office:value-type="string">
            <text:p text:style-name="P5">550</text:p>
          </table:table-cell>
          <table:table-cell table:style-name="Таблица1.I7" office:value-type="string">
            <text:p text:style-name="P5">600</text:p>
          </table:table-cell>
        </table:table-row>
      </table:table>
      <text:p text:style-name="P1"/>
      <text:p text:style-name="P29">Для коров первого отела, отелившихся в возрасте старше 30 месяцев, минимальные требования к молочной продуктивности, указанные в таблице 1, увеличиваются на 10%.</text:p>
      <text:p text:style-name="P29"/>
      <text:p text:style-name="P2">Оценка животных по экстерьеру и типу телосложения</text:p>
      <text:p text:style-name="P29">Оценка экстерьера ремонтных бычков и быков-производителей проводится по 100-балльной шкале (табл. 2).</text:p>
      <text:p text:style-name="P29">Общая оценка ремонтных бычков и быков-производителей по экстерьеру и типу телосложения устанавливается по комплексу признаков, характеризующих общий вид животного (ОВ), выраженность молочных признаков <text:soft-page-break/>(МТ), объем туловища (ОТ), качество ног (Н) и задней части туловища (К) по следующей формуле:</text:p>
      <text:p text:style-name="P1">ОЦ = ОВ × 0,25 + МТ × 0,20 + ОТ × 0,20 + Н × 0,20 + К × 0,15</text:p>
      <text:p text:style-name="P29">Минимальные требования к живой массе ремонтных <text:s/>бычков и быков-производителей по породам представлены в таблице 3.</text:p>
      <text:p text:style-name="P31">Таблица 2</text:p>
      <text:p text:style-name="P1">Оценка экстерьера ремонтных бычков и быков-производителей</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5">Особенности, принимаемые во внимание при оценке</text:p>
          </table:table-cell>
          <table:table-cell table:style-name="Таблица2.A1" office:value-type="string">
            <text:p text:style-name="P5">Наивысшая оценка (балл)</text:p>
          </table:table-cell>
          <table:table-cell table:style-name="Таблица2.C1" office:value-type="string">
            <text:p text:style-name="P5">Удельный вес в общей оценке</text:p>
          </table:table-cell>
        </table:table-row>
        <table:table-row table:style-name="Таблица2.1">
          <table:table-cell table:style-name="Таблица2.A2" office:value-type="string">
            <text:p text:style-name="P6">1. ОБЩИЙ ВИД (развитие)</text:p>
            <text:p text:style-name="P6">Телосложение гармоничное, пропорциональное.</text:p>
            <text:p text:style-name="P6">Хорошо выражен тип породы и половой диморфизм.</text:p>
            <text:p text:style-name="P6">Бодрая осанка. Все стати без выраженных отклонений.</text:p>
            <text:p text:style-name="P6">Прочный, но не грубый костяк: легкие голова и конечности.</text:p>
            <text:p text:style-name="P6">Нет избыточной мускулатуры на бедрах и холке.</text:p>
          </table:table-cell>
          <table:table-cell table:style-name="Таблица2.A2" office:value-type="string">
            <text:p text:style-name="P5">100</text:p>
          </table:table-cell>
          <table:table-cell table:style-name="Таблица2.C2" office:value-type="string">
            <text:p text:style-name="P5">0,25</text:p>
          </table:table-cell>
        </table:table-row>
        <table:table-row table:style-name="Таблица2.1">
          <table:table-cell table:style-name="Таблица2.A2" office:value-type="string">
            <text:p text:style-name="P6">2. ОБЪЕМ ТУЛОВИЩА</text:p>
            <text:p text:style-name="P6">Достаточная высота.</text:p>
            <text:p text:style-name="P6">Средняя часть туловища глубокая и длинная, но не широкая: ребра длинные, направлены косо вниз и назад; лопатка длинная, направлена косо вниз и вперед.</text:p>
          </table:table-cell>
          <table:table-cell table:style-name="Таблица2.A2" office:value-type="string">
            <text:p text:style-name="P5">100</text:p>
          </table:table-cell>
          <table:table-cell table:style-name="Таблица2.C2" office:value-type="string">
            <text:p text:style-name="P5">0,20</text:p>
          </table:table-cell>
        </table:table-row>
        <table:table-row table:style-name="Таблица2.1">
          <table:table-cell table:style-name="Таблица2.A2" office:value-type="string">
            <text:p text:style-name="P6">3. МОЛОЧНЫЕ ПРИЗНАКИ</text:p>
            <text:p text:style-name="P6">Форма тела угловатая, без признаков слабости и грубости.</text:p>
            <text:p text:style-name="P6">Голова сухая с блестящими глазами и подвижными ушами.</text:p>
            <text:p text:style-name="P6">Шея достаточной длины с умеренным загривком и четкой впадиной вдоль пищевода.</text:p>
            <text:p text:style-name="P6">Холка хорошо выражена, не широкая.</text:p>
            <text:p text:style-name="P6">Спина ровная со слегка выступающими остистыми отростками грудных позвонков.</text:p>
            <text:p text:style-name="P6">Ребра широкие и широко расставлены.</text:p>
            <text:p text:style-name="P6">Лопатка плотно прилегает к грудной клетке.</text:p>
            <text:p text:style-name="P6">Подвздох (голодная ямка) глубокий, четко выражен.</text:p>
            <text:p text:style-name="P6">Кожа тонкая, эластичная, подвижная.</text:p>
            <text:p text:style-name="P6">Шерстный покров тонкий, гладкий.</text:p>
          </table:table-cell>
          <table:table-cell table:style-name="Таблица2.A2" office:value-type="string">
            <text:p text:style-name="P5">100</text:p>
          </table:table-cell>
          <table:table-cell table:style-name="Таблица2.C2" office:value-type="string">
            <text:p text:style-name="P5">0,20</text:p>
          </table:table-cell>
        </table:table-row>
        <table:table-row table:style-name="Таблица2.1">
          <table:table-cell table:style-name="Таблица2.A2" office:value-type="string">
            <text:p text:style-name="P6">4. ЗАДНЯЯ ЧАСТЬ ТУЛОВИЩА</text:p>
            <text:p text:style-name="P6">Поясница ровная, короткая и широкая.</text:p>
            <text:p text:style-name="P6">Крестец длинный, широкий, слегка наклонен назад.</text:p>
            <text:p text:style-name="P6">Тазобедренные сочленения расположены несколько ниже маклоков, но выше седалищных бугров.</text:p>
            <text:p text:style-name="P6">Хвост длинный и тонкий, с расположенным на уровне маклоков корнем.</text:p>
            <text:p text:style-name="P6">Семенники хорошо развиты.</text:p>
          </table:table-cell>
          <table:table-cell table:style-name="Таблица2.A2" office:value-type="string">
            <text:p text:style-name="P5">100</text:p>
          </table:table-cell>
          <table:table-cell table:style-name="Таблица2.C2" office:value-type="string">
            <text:p text:style-name="P5">0,15</text:p>
          </table:table-cell>
        </table:table-row>
        <table:table-row table:style-name="Таблица2.1">
          <table:table-cell table:style-name="Таблица2.A2" office:value-type="string">
            <text:p text:style-name="P6">5. КАЧЕСТВО НОГ</text:p>
            <text:p text:style-name="P6">Крепкие, но не тонкие и не грубые.</text:p>
            <text:p text:style-name="P6"><text:soft-page-break/>Плюсна, а также предплечье и пясть поставлена отвесно.</text:p>
            <text:p text:style-name="P6">Запястья и скакательные суставы хорошо очерчены, сухие.</text:p>
            <text:p text:style-name="P6">Передняя стенка копытец наклонена к горизонту под углом 45°, задняя стенка высокая, подошва ровная.</text:p>
          </table:table-cell>
          <table:table-cell table:style-name="Таблица2.A2" office:value-type="string">
            <text:p text:style-name="P5">100</text:p>
          </table:table-cell>
          <table:table-cell table:style-name="Таблица2.C2" office:value-type="string">
            <text:p text:style-name="P5">0,20</text:p>
          </table:table-cell>
        </table:table-row>
        <table:table-row table:style-name="Таблица2.1">
          <table:table-cell table:style-name="Таблица2.A2" office:value-type="string">
            <text:p text:style-name="P6">ВСЕГО</text:p>
          </table:table-cell>
          <table:table-cell table:style-name="Таблица2.A2" office:value-type="string">
            <text:p text:style-name="P5">100</text:p>
          </table:table-cell>
          <table:table-cell table:style-name="Таблица2.C2" office:value-type="string">
            <text:p text:style-name="P5">1,0</text:p>
          </table:table-cell>
        </table:table-row>
      </table:table>
      <text:p text:style-name="P1"/>
      <text:p text:style-name="P25">Таблица 3</text:p>
      <text:p text:style-name="P1">Минимальные требования </text:p>
      <text:p text:style-name="P1">к живой массе ремонтных бычков и быков-производителей по породам</text:p>
      <table:table table:name="Таблица3" table:style-name="Таблица3">
        <table:table-column table:style-name="Таблица3.A"/>
        <table:table-column table:style-name="Таблица3.B" table:number-columns-repeated="12"/>
        <table:table-column table:style-name="Таблица3.N"/>
        <table:table-row table:style-name="Таблица3.1">
          <table:table-cell table:style-name="Таблица3.A1" table:number-rows-spanned="2" office:value-type="string">
            <text:p text:style-name="P5">Порода</text:p>
          </table:table-cell>
          <table:table-cell table:style-name="Таблица3.B1" table:number-columns-spanned="13" office:value-type="string">
            <text:p text:style-name="P5">Живая масса, к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1">
          <table:covered-table-cell/>
          <table:table-cell table:style-name="Таблица3.A1" office:value-type="string">
            <text:p text:style-name="P5">10 мес</text:p>
          </table:table-cell>
          <table:table-cell table:style-name="Таблица3.A1" office:value-type="string">
            <text:p text:style-name="P5">11 мес</text:p>
          </table:table-cell>
          <table:table-cell table:style-name="Таблица3.A1" office:value-type="string">
            <text:p text:style-name="P5">12 мес</text:p>
          </table:table-cell>
          <table:table-cell table:style-name="Таблица3.A1" office:value-type="string">
            <text:p text:style-name="P5">13 мес</text:p>
          </table:table-cell>
          <table:table-cell table:style-name="Таблица3.A1" office:value-type="string">
            <text:p text:style-name="P5">14 мес</text:p>
          </table:table-cell>
          <table:table-cell table:style-name="Таблица3.A1" office:value-type="string">
            <text:p text:style-name="P5">15 мес</text:p>
          </table:table-cell>
          <table:table-cell table:style-name="Таблица3.A1" office:value-type="string">
            <text:p text:style-name="P5">16 мес</text:p>
          </table:table-cell>
          <table:table-cell table:style-name="Таблица3.A1" office:value-type="string">
            <text:p text:style-name="P5">17 мес</text:p>
          </table:table-cell>
          <table:table-cell table:style-name="Таблица3.A1" office:value-type="string">
            <text:p text:style-name="P5">18 мес</text:p>
          </table:table-cell>
          <table:table-cell table:style-name="Таблица3.A1" office:value-type="string">
            <text:p text:style-name="P5">24 мес</text:p>
          </table:table-cell>
          <table:table-cell table:style-name="Таблица3.A1" office:value-type="string">
            <text:p text:style-name="P5">3 года</text:p>
          </table:table-cell>
          <table:table-cell table:style-name="Таблица3.A1" office:value-type="string">
            <text:p text:style-name="P5">4 года</text:p>
          </table:table-cell>
          <table:table-cell table:style-name="Таблица3.B1" office:value-type="string">
            <text:p text:style-name="P5">5 лет и старше</text:p>
          </table:table-cell>
        </table:table-row>
        <table:table-row table:style-name="Таблица3.1">
          <table:table-cell table:style-name="Таблица3.A3" office:value-type="string">
            <text:p text:style-name="P6">Черно-пестрая</text:p>
          </table:table-cell>
          <table:table-cell table:style-name="Таблица3.A3" office:value-type="string">
            <text:p text:style-name="P5">280</text:p>
          </table:table-cell>
          <table:table-cell table:style-name="Таблица3.A3" office:value-type="string">
            <text:p text:style-name="P5">305</text:p>
          </table:table-cell>
          <table:table-cell table:style-name="Таблица3.A3" office:value-type="string">
            <text:p text:style-name="P5">330</text:p>
          </table:table-cell>
          <table:table-cell table:style-name="Таблица3.A3" office:value-type="string">
            <text:p text:style-name="P5">355</text:p>
          </table:table-cell>
          <table:table-cell table:style-name="Таблица3.A3" office:value-type="string">
            <text:p text:style-name="P5">380</text:p>
          </table:table-cell>
          <table:table-cell table:style-name="Таблица3.A3" office:value-type="string">
            <text:p text:style-name="P5">405</text:p>
          </table:table-cell>
          <table:table-cell table:style-name="Таблица3.A3" office:value-type="string">
            <text:p text:style-name="P5">430</text:p>
          </table:table-cell>
          <table:table-cell table:style-name="Таблица3.A3" office:value-type="string">
            <text:p text:style-name="P5">455</text:p>
          </table:table-cell>
          <table:table-cell table:style-name="Таблица3.A3" office:value-type="string">
            <text:p text:style-name="P5">480</text:p>
          </table:table-cell>
          <table:table-cell table:style-name="Таблица3.A3" office:value-type="string">
            <text:p text:style-name="P5">575</text:p>
          </table:table-cell>
          <table:table-cell table:style-name="Таблица3.A3" office:value-type="string">
            <text:p text:style-name="P5">730</text:p>
          </table:table-cell>
          <table:table-cell table:style-name="Таблица3.A3" office:value-type="string">
            <text:p text:style-name="P5">820</text:p>
          </table:table-cell>
          <table:table-cell table:style-name="Таблица3.N3" office:value-type="string">
            <text:p text:style-name="P5">880</text:p>
          </table:table-cell>
        </table:table-row>
        <table:table-row table:style-name="Таблица3.1">
          <table:table-cell table:style-name="Таблица3.A3" office:value-type="string">
            <text:p text:style-name="P6">Голштинская</text:p>
          </table:table-cell>
          <table:table-cell table:style-name="Таблица3.A3" office:value-type="string">
            <text:p text:style-name="P5">290</text:p>
          </table:table-cell>
          <table:table-cell table:style-name="Таблица3.A3" office:value-type="string">
            <text:p text:style-name="P5">315</text:p>
          </table:table-cell>
          <table:table-cell table:style-name="Таблица3.A3" office:value-type="string">
            <text:p text:style-name="P5">340</text:p>
          </table:table-cell>
          <table:table-cell table:style-name="Таблица3.A3" office:value-type="string">
            <text:p text:style-name="P5">365</text:p>
          </table:table-cell>
          <table:table-cell table:style-name="Таблица3.A3" office:value-type="string">
            <text:p text:style-name="P5">390</text:p>
          </table:table-cell>
          <table:table-cell table:style-name="Таблица3.A3" office:value-type="string">
            <text:p text:style-name="P5">415</text:p>
          </table:table-cell>
          <table:table-cell table:style-name="Таблица3.A3" office:value-type="string">
            <text:p text:style-name="P5">440</text:p>
          </table:table-cell>
          <table:table-cell table:style-name="Таблица3.A3" office:value-type="string">
            <text:p text:style-name="P5">465</text:p>
          </table:table-cell>
          <table:table-cell table:style-name="Таблица3.A3" office:value-type="string">
            <text:p text:style-name="P5">490</text:p>
          </table:table-cell>
          <table:table-cell table:style-name="Таблица3.A3" office:value-type="string">
            <text:p text:style-name="P5">585</text:p>
          </table:table-cell>
          <table:table-cell table:style-name="Таблица3.A3" office:value-type="string">
            <text:p text:style-name="P5">750</text:p>
          </table:table-cell>
          <table:table-cell table:style-name="Таблица3.A3" office:value-type="string">
            <text:p text:style-name="P5">840</text:p>
          </table:table-cell>
          <table:table-cell table:style-name="Таблица3.N3" office:value-type="string">
            <text:p text:style-name="P5">900</text:p>
          </table:table-cell>
        </table:table-row>
        <table:table-row table:style-name="Таблица3.1">
          <table:table-cell table:style-name="Таблица3.A3" office:value-type="string">
            <text:p text:style-name="P6">Красно-пестрая</text:p>
          </table:table-cell>
          <table:table-cell table:style-name="Таблица3.A3" office:value-type="string">
            <text:p text:style-name="P5">275</text:p>
          </table:table-cell>
          <table:table-cell table:style-name="Таблица3.A3" office:value-type="string">
            <text:p text:style-name="P5">295</text:p>
          </table:table-cell>
          <table:table-cell table:style-name="Таблица3.A3" office:value-type="string">
            <text:p text:style-name="P5">320</text:p>
          </table:table-cell>
          <table:table-cell table:style-name="Таблица3.A3" office:value-type="string">
            <text:p text:style-name="P5">340</text:p>
          </table:table-cell>
          <table:table-cell table:style-name="Таблица3.A3" office:value-type="string">
            <text:p text:style-name="P5">360</text:p>
          </table:table-cell>
          <table:table-cell table:style-name="Таблица3.A3" office:value-type="string">
            <text:p text:style-name="P5">380</text:p>
          </table:table-cell>
          <table:table-cell table:style-name="Таблица3.A3" office:value-type="string">
            <text:p text:style-name="P5">405</text:p>
          </table:table-cell>
          <table:table-cell table:style-name="Таблица3.A3" office:value-type="string">
            <text:p text:style-name="P5">425</text:p>
          </table:table-cell>
          <table:table-cell table:style-name="Таблица3.A3" office:value-type="string">
            <text:p text:style-name="P5">445</text:p>
          </table:table-cell>
          <table:table-cell table:style-name="Таблица3.A3" office:value-type="string">
            <text:p text:style-name="P5">540</text:p>
          </table:table-cell>
          <table:table-cell table:style-name="Таблица3.A3" office:value-type="string">
            <text:p text:style-name="P5">680</text:p>
          </table:table-cell>
          <table:table-cell table:style-name="Таблица3.A3" office:value-type="string">
            <text:p text:style-name="P5">750</text:p>
          </table:table-cell>
          <table:table-cell table:style-name="Таблица3.N3" office:value-type="string">
            <text:p text:style-name="P5">820</text:p>
          </table:table-cell>
        </table:table-row>
        <table:table-row table:style-name="Таблица3.1">
          <table:table-cell table:style-name="Таблица3.A3" office:value-type="string">
            <text:p text:style-name="P6">Красная степная</text:p>
          </table:table-cell>
          <table:table-cell table:style-name="Таблица3.A3" office:value-type="string">
            <text:p text:style-name="P5">260</text:p>
          </table:table-cell>
          <table:table-cell table:style-name="Таблица3.A3" office:value-type="string">
            <text:p text:style-name="P5">280</text:p>
          </table:table-cell>
          <table:table-cell table:style-name="Таблица3.A3" office:value-type="string">
            <text:p text:style-name="P5">300</text:p>
          </table:table-cell>
          <table:table-cell table:style-name="Таблица3.A3" office:value-type="string">
            <text:p text:style-name="P5">325</text:p>
          </table:table-cell>
          <table:table-cell table:style-name="Таблица3.A3" office:value-type="string">
            <text:p text:style-name="P5">350</text:p>
          </table:table-cell>
          <table:table-cell table:style-name="Таблица3.A3" office:value-type="string">
            <text:p text:style-name="P5">375</text:p>
          </table:table-cell>
          <table:table-cell table:style-name="Таблица3.A3" office:value-type="string">
            <text:p text:style-name="P5">400</text:p>
          </table:table-cell>
          <table:table-cell table:style-name="Таблица3.A3" office:value-type="string">
            <text:p text:style-name="P5">425</text:p>
          </table:table-cell>
          <table:table-cell table:style-name="Таблица3.A3" office:value-type="string">
            <text:p text:style-name="P5">445</text:p>
          </table:table-cell>
          <table:table-cell table:style-name="Таблица3.A3" office:value-type="string">
            <text:p text:style-name="P5">525</text:p>
          </table:table-cell>
          <table:table-cell table:style-name="Таблица3.A3" office:value-type="string">
            <text:p text:style-name="P5">650</text:p>
          </table:table-cell>
          <table:table-cell table:style-name="Таблица3.A3" office:value-type="string">
            <text:p text:style-name="P5">730</text:p>
          </table:table-cell>
          <table:table-cell table:style-name="Таблица3.N3" office:value-type="string">
            <text:p text:style-name="P5">800</text:p>
          </table:table-cell>
        </table:table-row>
        <table:table-row table:style-name="Таблица3.1">
          <table:table-cell table:style-name="Таблица3.A3" office:value-type="string">
            <text:p text:style-name="P6">Симментальская</text:p>
          </table:table-cell>
          <table:table-cell table:style-name="Таблица3.A3" office:value-type="string">
            <text:p text:style-name="P5">295</text:p>
          </table:table-cell>
          <table:table-cell table:style-name="Таблица3.A3" office:value-type="string">
            <text:p text:style-name="P5">320</text:p>
          </table:table-cell>
          <table:table-cell table:style-name="Таблица3.A3" office:value-type="string">
            <text:p text:style-name="P5">350</text:p>
          </table:table-cell>
          <table:table-cell table:style-name="Таблица3.A3" office:value-type="string">
            <text:p text:style-name="P5">375</text:p>
          </table:table-cell>
          <table:table-cell table:style-name="Таблица3.A3" office:value-type="string">
            <text:p text:style-name="P5">400</text:p>
          </table:table-cell>
          <table:table-cell table:style-name="Таблица3.A3" office:value-type="string">
            <text:p text:style-name="P5">425</text:p>
          </table:table-cell>
          <table:table-cell table:style-name="Таблица3.A3" office:value-type="string">
            <text:p text:style-name="P5">450</text:p>
          </table:table-cell>
          <table:table-cell table:style-name="Таблица3.A3" office:value-type="string">
            <text:p text:style-name="P5">475</text:p>
          </table:table-cell>
          <table:table-cell table:style-name="Таблица3.A3" office:value-type="string">
            <text:p text:style-name="P5">500</text:p>
          </table:table-cell>
          <table:table-cell table:style-name="Таблица3.A3" office:value-type="string">
            <text:p text:style-name="P5">600</text:p>
          </table:table-cell>
          <table:table-cell table:style-name="Таблица3.A3" office:value-type="string">
            <text:p text:style-name="P5">750</text:p>
          </table:table-cell>
          <table:table-cell table:style-name="Таблица3.A3" office:value-type="string">
            <text:p text:style-name="P5">850</text:p>
          </table:table-cell>
          <table:table-cell table:style-name="Таблица3.N3" office:value-type="string">
            <text:p text:style-name="P5">930</text:p>
          </table:table-cell>
        </table:table-row>
      </table:table>
      <text:p text:style-name="P1"/>
      <text:p text:style-name="P29">Оценка экстерьера и типа телосложения коров по комплексу признаков проводится на 2-3-м месяцах первой лактации и устанавливается по комплексу признаков, характеризующих объем туловища (ОТ), выраженности молочного типа (МТ), качеству ног (Н), вымени (В) и общему виду животного (ОВ). Каждый из признаков оценивается по 100-балльной системе (табл. 4).</text:p>
      <text:p text:style-name="P29">Общая оценка коров по экстерьеру и типу телосложения определяется по формуле:</text:p>
      <text:p text:style-name="P1">ОЦ = ОТ × 0,10 + МТ × 0,15 + Н × 0,15 + В × 0,40 + ОВ × 0,20</text:p>
      <text:p text:style-name="P29">Оценке по экстерьеру и типу телосложения подлежат все коровы, за исключением больных, абортировавших, с полной атрофией 2-х и более четвертей вымени.</text:p>
      <text:p text:style-name="P31">Таблица 4</text:p>
      <text:p text:style-name="P1">Оценка экстерьера коров по комплексу признаков</text:p>
      <table:table table:name="Таблица4" table:style-name="Таблица4">
        <table:table-column table:style-name="Таблица4.A"/>
        <table:table-column table:style-name="Таблица4.B"/>
        <table:table-column table:style-name="Таблица4.C"/>
        <table:table-header-rows>
          <table:table-row table:style-name="Таблица4.1">
            <table:table-cell table:style-name="Таблица4.A1" office:value-type="string">
              <text:p text:style-name="P5">Особенности, принимаемые во внимание при оценке</text:p>
            </table:table-cell>
            <table:table-cell table:style-name="Таблица4.A1" office:value-type="string">
              <text:p text:style-name="P5">Наивысшая оценка (балл)</text:p>
            </table:table-cell>
            <table:table-cell table:style-name="Таблица4.C1" office:value-type="string">
              <text:p text:style-name="P5">Удельный вес в общей оценке</text:p>
            </table:table-cell>
          </table:table-row>
        </table:table-header-rows>
        <table:table-row table:style-name="Таблица4.1">
          <table:table-cell table:style-name="Таблица4.A2" office:value-type="string">
            <text:p text:style-name="P26">1. ОБЪЕМ ТУЛОВИЩА</text:p>
            <text:p text:style-name="P26">Средняя часть туловища сравнительно длинная по отношению к высоте животного, придающая туловищу объемность, крепость и силу.</text:p>
            <text:p text:style-name="P4"><text:span text:style-name="T4">Лопатка длинная и глубокая, расположена ровно относительно </text:span><text:soft-page-break/><text:span text:style-name="T4">грудной клетки и холки.</text:span></text:p>
            <text:p text:style-name="P26">Грудная клетка глубокая и широкая с хорошей выпуклостью передних ребер.</text:p>
            <text:p text:style-name="P26">Основание груди широкое с достаточным расстоянием между конечностями.</text:p>
            <text:p text:style-name="P26">Объем груди большой; полный в области залопаточных впадин и локтевого сустава.</text:p>
            <text:p text:style-name="P26">Спина сильная и прямая.</text:p>
            <text:p text:style-name="P26">Поясница широкая и ровная.</text:p>
            <text:p text:style-name="P26">Средняя часть имеет бочкообразную форму. Ребра длинные, глубокие и широкие, расставленные на достаточное расстояние для обеспечения сухости туловища.</text:p>
            <text:p text:style-name="P26">Крестец длинный и широкий.</text:p>
            <text:p text:style-name="P26">Маклоки широкие, четко выступающие, но не торчащие. Седалищные бугры широко расставленные, сухие.</text:p>
            <text:p text:style-name="P26">Тазобедренные сочленения высоко и широко расположенные в центре между маклоками и седалищными буграми.</text:p>
          </table:table-cell>
          <table:table-cell table:style-name="Таблица4.A2" office:value-type="string">
            <text:p text:style-name="P5">100</text:p>
          </table:table-cell>
          <table:table-cell table:style-name="Таблица4.C2" office:value-type="string">
            <text:p text:style-name="P5">0,10</text:p>
          </table:table-cell>
        </table:table-row>
        <table:table-row table:style-name="Таблица4.1">
          <table:table-cell table:style-name="Таблица4.A2" office:value-type="string">
            <text:p text:style-name="P4"><text:span text:style-name="T4">2. </text:span><text:span text:style-name="T4">ВЫРАЖЕННОСТЬ МОЛОЧНОГО ТИПА</text:span></text:p>
            <text:p text:style-name="P26">Форма тела угловатая, без признаков слабости и грубости.</text:p>
            <text:p text:style-name="P26">Голова сухая, глаза большие и блестящие, уши подвижные.</text:p>
            <text:p text:style-name="P26">Шея длинная и тонкая..</text:p>
            <text:p text:style-name="P26">Холка хорошо выражена, клинообразной формы.</text:p>
            <text:p text:style-name="P26">Позвоночник сухой, четко выраженный с выступающими позвонками.</text:p>
            <text:p text:style-name="P26">Ребра упругие, широко расставленные с широким межреберным пространством; кости широкие, плоские, длинные. Обращается внимание на наклон ребер.</text:p>
            <text:p text:style-name="P26">Подвздох глубокий, четко выраженный.</text:p>
            <text:p text:style-name="P26">Маклоки и седалищные бугры широко расставленные, сухие.</text:p>
            <text:p text:style-name="P26">Бедра несколько вогнутые, широко расставленные, обеспечивающие достаточное пространство для вымени и его прикрепления.</text:p>
            <text:p text:style-name="P26">Кости ног крепкие, ровные, но не грубые.</text:p>
            <text:p text:style-name="P26">Вымя объемное, чашеобразной формы без отеков, прочно прикрепленное и хорошо спадающее после доения.</text:p>
            <text:p text:style-name="P26">Кожа свободная, тонкая, подвижная. Шерстный покров тонкий, блестящий.</text:p>
          </table:table-cell>
          <table:table-cell table:style-name="Таблица4.A2" office:value-type="string">
            <text:p text:style-name="P5">100</text:p>
          </table:table-cell>
          <table:table-cell table:style-name="Таблица4.C2" office:value-type="string">
            <text:p text:style-name="P5">0,15</text:p>
          </table:table-cell>
        </table:table-row>
        <table:table-row table:style-name="Таблица4.1">
          <table:table-cell table:style-name="Таблица4.A2" office:value-type="string">
            <text:p text:style-name="P4"><text:span text:style-name="T4">3. </text:span><text:span text:style-name="T4">КАЧЕСТВО НОГ</text:span></text:p>
            <text:p text:style-name="P26">Копыта короткие, хорошо округленные с глубокой задней стенкой и ровной подошвой, пальцы слегка расставлены. Бабки сильные, средней длины, гибкие. Передние ноги прямые и широко поставленные с прямо поставленными копытами.</text:p>
            <text:p text:style-name="P26">Задние ноги почти перпендикулярные от скакательного сустава до бабки при виде сбоку и прямые, широко расставленные при виде сзади.</text:p>
            <text:p text:style-name="P26">Скакательные суставы четко очерчены, хорошей формы, не грубые, сухие.</text:p>
            <text:p text:style-name="P4"><text:span text:style-name="T4">Кости ровные, сильные, прочные, с хорошо обозначенными су</text:span><text:soft-page-break/><text:span text:style-name="T4">хожилиями.</text:span></text:p>
          </table:table-cell>
          <table:table-cell table:style-name="Таблица4.A2" office:value-type="string">
            <text:p text:style-name="P5">100</text:p>
          </table:table-cell>
          <table:table-cell table:style-name="Таблица4.C2" office:value-type="string">
            <text:p text:style-name="P5">0,15</text:p>
          </table:table-cell>
        </table:table-row>
        <table:table-row table:style-name="Таблица4.1">
          <table:table-cell table:style-name="Таблица4.A2" office:value-type="string">
            <text:p text:style-name="P4"><text:span text:style-name="T4">4. </text:span><text:span text:style-name="T4">КАЧЕСТВО ВЫМЕНИ</text:span></text:p>
            <text:p text:style-name="P26">Вымя симметричное, длинное, широкое и глубокое; слегка разделенное на четверти с боков. Дно вымени горизонтальное.</text:p>
            <text:p text:style-name="P26">Центральная поддерживающая связка сильная, четко выделяется, разделяя вымя на половинки. Вымя удобно расположено над скакательными суставами.</text:p>
            <text:p text:style-name="P26">Структура вымени мягкая, податливая, эластичная, хорошо спадает после доения.</text:p>
            <text:p text:style-name="P26">Передние четверти вымени крепкие и плавно соединены с телом; длинные, равномерной ширины, хорошо сбалансированы.</text:p>
            <text:p text:style-name="P26">Задние четверти вымени прикреплены плотно, глубокие, одинаково широкие от верха до дна вымени и несколько округляющиеся в нижней части. Хорошо сбалансированы, расположены выше скакательного сустава на одном уровне с передними четвертями.</text:p>
            <text:p text:style-name="P26">Соски одинакового размера, умеренной длины и диаметра, цилиндрической формы, вертикально расположены в центре каждой четверти при виде сбоку и слегка смещены внутрь при виде сзади, на умеренном расстоянии друг от друга.</text:p>
            <text:p text:style-name="P26">Молочные вены длинные, извилистые и разветвленные.</text:p>
          </table:table-cell>
          <table:table-cell table:style-name="Таблица4.A2" office:value-type="string">
            <text:p text:style-name="P5">100</text:p>
          </table:table-cell>
          <table:table-cell table:style-name="Таблица4.C2" office:value-type="string">
            <text:p text:style-name="P5">0,40</text:p>
          </table:table-cell>
        </table:table-row>
        <table:table-row table:style-name="Таблица4.1">
          <table:table-cell table:style-name="Таблица4.A2" office:value-type="string">
            <text:p text:style-name="P4"><text:span text:style-name="T4">5. </text:span><text:span text:style-name="T4">ОБЩИЙ ВИД</text:span></text:p>
            <text:p text:style-name="P26">Выраженность типа породы оценивается в соответствии с утвержденными моделями пород. В целом животные массивны, имеют достаточно развитую мускулатуру, но обладают признаками женственности, сильные.</text:p>
            <text:p text:style-name="P26">Телосложение – рост высокий, включая умеренную длину ног при удлиненном скелете туловища.</text:p>
            <text:p text:style-name="P26">Голова относительно сухая, пропорциональна туловищу; носовое зеркало широкое с крупными открытыми ноздрями; челюсти крепкие; глаза большие; лоб слегка вогнутый, широкий, переносица прямая; уши среднего размера, подвижные.</text:p>
            <text:p text:style-name="P26">Шея длинная и относительно тонкая, плавно переходящая в плечевой пояс; горло, подгрудок и соколок хорошо выражены.</text:p>
            <text:p text:style-name="P26">Передняя часть туловища – крепкая конституция, отражающая силу и утонченность молочной породы.</text:p>
            <text:p text:style-name="P26">Холка хорошо выражена, клинообразной формы, остистые отростки позвонков образуют легкую приподнятость в области лопаток.</text:p>
            <text:p text:style-name="P26">Лопатки и плечевой сустав прикреплены плотно и ровно по отношению к линии груди и холки и плавно переходят в линию туловища и шеи.</text:p>
            <text:p text:style-name="P26">Грудь глубокая с достаточной шириной между передними ногами.</text:p>
            <text:p text:style-name="P26">Позвоночник четко выражен, с выступающими позвонками.</text:p>
            <text:p text:style-name="P4"><text:span text:style-name="T4">Ребра упругие, широко расставленные, кости широкие, плоские, длинные, образующие широкое пространство для вымени и его прикрепления. Подвздох глубокий и четко выраженный. </text:span><text:soft-page-break/><text:span text:style-name="T4">Бока глубокие.</text:span></text:p>
            <text:p text:style-name="P26">Спина прямая. Поясница широкая, ровная.</text:p>
            <text:p text:style-name="P26">Крестец длинный, широкий, почти ровный, хорошо сочетающийся с поясницей.</text:p>
            <text:p text:style-name="P26">Маклоки широкие, хорошо выделяющиеся, но не торчащие, расположены немного выше седалищных бугров.</text:p>
            <text:p text:style-name="P26">Седалищные бугры широко расставленные, сухие, без отложений жира и мышечной ткани.</text:p>
            <text:p text:style-name="P26">Тазобедренные сочленения высок и широко расположены в центре между маклоками и седалищными буграми. Бедра в меру вогнутые как с боков, так и сзади, широко поставленные, обеспечивающие достаточное пространство для вымени и его прикрепления сзади.</text:p>
            <text:p text:style-name="P26">Корень хвоста расположен почти на уровне линии спины, не грубый. Хвост тонкий.</text:p>
            <text:p text:style-name="P26">Передние ноги средней длины, прямые, широко расставленные.</text:p>
            <text:p text:style-name="P26">Задние ноги почти перпендикулярны от скакательного сустава до бабок при виде сбоку и прямые при виде сзади.</text:p>
            <text:p text:style-name="P26">Скакательные суставы четко выражены, не грубые, сухие.</text:p>
            <text:p text:style-name="P26">Бабки крепкие, средней длины, гибкие.</text:p>
            <text:p text:style-name="P26">Копыта короткие и хорошо округленные с высокой задней стенкой и ровной подошвой.</text:p>
            <text:p text:style-name="P26">Вымя объемное, прочно прикрепленное, хорошо сбалансированное, чашеобразной формы с умеренным расстоянием между сосками, направленными вертикально, хорошо спадает после доения.</text:p>
            <text:p text:style-name="P26">Кожа свободная, тонкая, подвижная. Волос тонкий, блестящий.</text:p>
          </table:table-cell>
          <table:table-cell table:style-name="Таблица4.A2" office:value-type="string">
            <text:p text:style-name="P5">100</text:p>
          </table:table-cell>
          <table:table-cell table:style-name="Таблица4.C2" office:value-type="string">
            <text:p text:style-name="P5">0,20</text:p>
          </table:table-cell>
        </table:table-row>
        <table:table-row table:style-name="Таблица4.1">
          <table:table-cell table:style-name="Таблица4.A2" office:value-type="string">
            <text:p text:style-name="P26">ВСЕГО</text:p>
          </table:table-cell>
          <table:table-cell table:style-name="Таблица4.A2" office:value-type="string">
            <text:p text:style-name="P5">100</text:p>
          </table:table-cell>
          <table:table-cell table:style-name="Таблица4.C2" office:value-type="string">
            <text:p text:style-name="P5">1,0</text:p>
          </table:table-cell>
        </table:table-row>
      </table:table>
      <text:p text:style-name="P29"/>
      <text:p text:style-name="P29">Минимальные требования к живой массе ремонтных телок, нетелей и коров по породам представлены в таблицах 5 и 1.</text:p>
      <text:p text:style-name="P25">Таблица 5</text:p>
      <text:p text:style-name="P1">Минимальные требования </text:p>
      <text:p text:style-name="P1">к живой массе ремонтных телок, нетелей по породам</text:p>
      <table:table table:name="Таблица5" table:style-name="Таблица5">
        <table:table-column table:style-name="Таблица5.A"/>
        <table:table-column table:style-name="Таблица5.B" table:number-columns-repeated="4"/>
        <table:table-column table:style-name="Таблица5.F"/>
        <table:table-column table:style-name="Таблица5.B" table:number-columns-repeated="4"/>
        <table:table-column table:style-name="Таблица5.K"/>
        <table:table-row table:style-name="Таблица5.1">
          <table:table-cell table:style-name="Таблица5.A1" table:number-rows-spanned="2" office:value-type="string">
            <text:p text:style-name="P7">Порода</text:p>
          </table:table-cell>
          <table:table-cell table:style-name="Таблица5.B1" table:number-columns-spanned="10" office:value-type="string">
            <text:p text:style-name="P7">Живая масса, кг</text:p>
          </table:table-cell>
          <table:covered-table-cell/>
          <table:covered-table-cell/>
          <table:covered-table-cell/>
          <table:covered-table-cell/>
          <table:covered-table-cell/>
          <table:covered-table-cell/>
          <table:covered-table-cell/>
          <table:covered-table-cell/>
          <table:covered-table-cell/>
        </table:table-row>
        <table:table-row table:style-name="Таблица5.1">
          <table:covered-table-cell/>
          <table:table-cell table:style-name="Таблица5.A1" office:value-type="string">
            <text:p text:style-name="P7">10 мес</text:p>
          </table:table-cell>
          <table:table-cell table:style-name="Таблица5.A1" office:value-type="string">
            <text:p text:style-name="P7">11 мес</text:p>
          </table:table-cell>
          <table:table-cell table:style-name="Таблица5.A1" office:value-type="string">
            <text:p text:style-name="P7">12 мес</text:p>
          </table:table-cell>
          <table:table-cell table:style-name="Таблица5.A1" office:value-type="string">
            <text:p text:style-name="P7">13 мес</text:p>
          </table:table-cell>
          <table:table-cell table:style-name="Таблица5.A1" office:value-type="string">
            <text:p text:style-name="P7">14 мес</text:p>
          </table:table-cell>
          <table:table-cell table:style-name="Таблица5.A1" office:value-type="string">
            <text:p text:style-name="P7">15 мес</text:p>
          </table:table-cell>
          <table:table-cell table:style-name="Таблица5.A1" office:value-type="string">
            <text:p text:style-name="P7">16 мес</text:p>
          </table:table-cell>
          <table:table-cell table:style-name="Таблица5.A1" office:value-type="string">
            <text:p text:style-name="P7">17 мес</text:p>
          </table:table-cell>
          <table:table-cell table:style-name="Таблица5.A1" office:value-type="string">
            <text:p text:style-name="P7">18 мес</text:p>
          </table:table-cell>
          <table:table-cell table:style-name="Таблица5.B1" office:value-type="string">
            <text:p text:style-name="P7">24 мес</text:p>
          </table:table-cell>
        </table:table-row>
        <table:table-row table:style-name="Таблица5.1">
          <table:table-cell table:style-name="Таблица5.A3" office:value-type="string">
            <text:p text:style-name="P8">Черно-пестрая</text:p>
          </table:table-cell>
          <table:table-cell table:style-name="Таблица5.A3" office:value-type="string">
            <text:p text:style-name="P7">250</text:p>
          </table:table-cell>
          <table:table-cell table:style-name="Таблица5.A3" office:value-type="string">
            <text:p text:style-name="P7">270</text:p>
          </table:table-cell>
          <table:table-cell table:style-name="Таблица5.A3" office:value-type="string">
            <text:p text:style-name="P7">290</text:p>
          </table:table-cell>
          <table:table-cell table:style-name="Таблица5.A3" office:value-type="string">
            <text:p text:style-name="P7">310</text:p>
          </table:table-cell>
          <table:table-cell table:style-name="Таблица5.A3" office:value-type="string">
            <text:p text:style-name="P7">330</text:p>
          </table:table-cell>
          <table:table-cell table:style-name="Таблица5.A3" office:value-type="string">
            <text:p text:style-name="P7">345</text:p>
          </table:table-cell>
          <table:table-cell table:style-name="Таблица5.A3" office:value-type="string">
            <text:p text:style-name="P7">360</text:p>
          </table:table-cell>
          <table:table-cell table:style-name="Таблица5.A3" office:value-type="string">
            <text:p text:style-name="P7">375</text:p>
          </table:table-cell>
          <table:table-cell table:style-name="Таблица5.A3" office:value-type="string">
            <text:p text:style-name="P7">390</text:p>
          </table:table-cell>
          <table:table-cell table:style-name="Таблица5.K3" office:value-type="string">
            <text:p text:style-name="P7">440</text:p>
          </table:table-cell>
        </table:table-row>
        <table:table-row table:style-name="Таблица5.1">
          <table:table-cell table:style-name="Таблица5.A4" office:value-type="string">
            <text:p text:style-name="P8">Голштинская</text:p>
          </table:table-cell>
          <table:table-cell table:style-name="Таблица5.A4" office:value-type="string">
            <text:p text:style-name="P7">260</text:p>
          </table:table-cell>
          <table:table-cell table:style-name="Таблица5.A4" office:value-type="string">
            <text:p text:style-name="P7">280</text:p>
          </table:table-cell>
          <table:table-cell table:style-name="Таблица5.A4" office:value-type="string">
            <text:p text:style-name="P7">300</text:p>
          </table:table-cell>
          <table:table-cell table:style-name="Таблица5.A4" office:value-type="string">
            <text:p text:style-name="P7">320</text:p>
          </table:table-cell>
          <table:table-cell table:style-name="Таблица5.A4" office:value-type="string">
            <text:p text:style-name="P7">340</text:p>
          </table:table-cell>
          <table:table-cell table:style-name="Таблица5.A4" office:value-type="string">
            <text:p text:style-name="P7">355</text:p>
          </table:table-cell>
          <table:table-cell table:style-name="Таблица5.A4" office:value-type="string">
            <text:p text:style-name="P7">370</text:p>
          </table:table-cell>
          <table:table-cell table:style-name="Таблица5.A4" office:value-type="string">
            <text:p text:style-name="P7">385</text:p>
          </table:table-cell>
          <table:table-cell table:style-name="Таблица5.A4" office:value-type="string">
            <text:p text:style-name="P7">400</text:p>
          </table:table-cell>
          <table:table-cell table:style-name="Таблица5.K4" office:value-type="string">
            <text:p text:style-name="P7">450</text:p>
          </table:table-cell>
        </table:table-row>
        <table:table-row table:style-name="Таблица5.1">
          <table:table-cell table:style-name="Таблица5.A4" office:value-type="string">
            <text:p text:style-name="P8">Красно-пестрая</text:p>
          </table:table-cell>
          <table:table-cell table:style-name="Таблица5.A4" office:value-type="string">
            <text:p text:style-name="P7">230</text:p>
          </table:table-cell>
          <table:table-cell table:style-name="Таблица5.A4" office:value-type="string">
            <text:p text:style-name="P7">250</text:p>
          </table:table-cell>
          <table:table-cell table:style-name="Таблица5.A4" office:value-type="string">
            <text:p text:style-name="P7">270</text:p>
          </table:table-cell>
          <table:table-cell table:style-name="Таблица5.A4" office:value-type="string">
            <text:p text:style-name="P7">290</text:p>
          </table:table-cell>
          <table:table-cell table:style-name="Таблица5.A4" office:value-type="string">
            <text:p text:style-name="P7">310</text:p>
          </table:table-cell>
          <table:table-cell table:style-name="Таблица5.A4" office:value-type="string">
            <text:p text:style-name="P7">325</text:p>
          </table:table-cell>
          <table:table-cell table:style-name="Таблица5.A4" office:value-type="string">
            <text:p text:style-name="P7">340</text:p>
          </table:table-cell>
          <table:table-cell table:style-name="Таблица5.A4" office:value-type="string">
            <text:p text:style-name="P7">355</text:p>
          </table:table-cell>
          <table:table-cell table:style-name="Таблица5.A4" office:value-type="string">
            <text:p text:style-name="P7">370</text:p>
          </table:table-cell>
          <table:table-cell table:style-name="Таблица5.K4" office:value-type="string">
            <text:p text:style-name="P7">420</text:p>
          </table:table-cell>
        </table:table-row>
        <table:table-row table:style-name="Таблица5.1">
          <table:table-cell table:style-name="Таблица5.A4" office:value-type="string">
            <text:p text:style-name="P8">Красная степная</text:p>
          </table:table-cell>
          <table:table-cell table:style-name="Таблица5.A4" office:value-type="string">
            <text:p text:style-name="P7">220</text:p>
          </table:table-cell>
          <table:table-cell table:style-name="Таблица5.A4" office:value-type="string">
            <text:p text:style-name="P7">240</text:p>
          </table:table-cell>
          <table:table-cell table:style-name="Таблица5.A4" office:value-type="string">
            <text:p text:style-name="P7">260</text:p>
          </table:table-cell>
          <table:table-cell table:style-name="Таблица5.A4" office:value-type="string">
            <text:p text:style-name="P7">280</text:p>
          </table:table-cell>
          <table:table-cell table:style-name="Таблица5.A4" office:value-type="string">
            <text:p text:style-name="P7">300</text:p>
          </table:table-cell>
          <table:table-cell table:style-name="Таблица5.A4" office:value-type="string">
            <text:p text:style-name="P7">315</text:p>
          </table:table-cell>
          <table:table-cell table:style-name="Таблица5.A4" office:value-type="string">
            <text:p text:style-name="P7">330</text:p>
          </table:table-cell>
          <table:table-cell table:style-name="Таблица5.A4" office:value-type="string">
            <text:p text:style-name="P7">345</text:p>
          </table:table-cell>
          <table:table-cell table:style-name="Таблица5.A4" office:value-type="string">
            <text:p text:style-name="P7">360</text:p>
          </table:table-cell>
          <table:table-cell table:style-name="Таблица5.K4" office:value-type="string">
            <text:p text:style-name="P7">410</text:p>
          </table:table-cell>
        </table:table-row>
        <table:table-row table:style-name="Таблица5.1">
          <table:table-cell table:style-name="Таблица5.A7" office:value-type="string">
            <text:p text:style-name="P8">Симментальская</text:p>
          </table:table-cell>
          <table:table-cell table:style-name="Таблица5.A7" office:value-type="string">
            <text:p text:style-name="P7">250</text:p>
          </table:table-cell>
          <table:table-cell table:style-name="Таблица5.A7" office:value-type="string">
            <text:p text:style-name="P7">270</text:p>
          </table:table-cell>
          <table:table-cell table:style-name="Таблица5.A7" office:value-type="string">
            <text:p text:style-name="P7">290</text:p>
          </table:table-cell>
          <table:table-cell table:style-name="Таблица5.A7" office:value-type="string">
            <text:p text:style-name="P7">310</text:p>
          </table:table-cell>
          <table:table-cell table:style-name="Таблица5.A7" office:value-type="string">
            <text:p text:style-name="P7">330</text:p>
          </table:table-cell>
          <table:table-cell table:style-name="Таблица5.A7" office:value-type="string">
            <text:p text:style-name="P7">345</text:p>
          </table:table-cell>
          <table:table-cell table:style-name="Таблица5.A7" office:value-type="string">
            <text:p text:style-name="P7">360</text:p>
          </table:table-cell>
          <table:table-cell table:style-name="Таблица5.A7" office:value-type="string">
            <text:p text:style-name="P7">375</text:p>
          </table:table-cell>
          <table:table-cell table:style-name="Таблица5.A7" office:value-type="string">
            <text:p text:style-name="P7">390</text:p>
          </table:table-cell>
          <table:table-cell table:style-name="Таблица5.K7" office:value-type="string">
            <text:p text:style-name="P7">450</text:p>
          </table:table-cell>
        </table:table-row>
      </table:table>
      <text:p text:style-name="P29"/>
      <text:p text:style-name="P29"><text:soft-page-break/>При оценке животных по экстерьеру и типу телосложения учитывается выраженность типа породы, соответствие отдельных статей желательному типу молочного или молочно-мясного скота:</text:p>
      <text:list xml:id="list8381215263067827791" text:style-name="WW8Num14">
        <text:list-item>
          <text:p text:style-name="P45">у коров – величина вымени, его форма и пригодность к машинному доению;</text:p>
        </text:list-item>
        <text:list-item>
          <text:p text:style-name="P45">у быков – выраженность полового диморфизма, крепость поясницы и задних конечностей.</text:p>
        </text:list-item>
      </text:list>
      <text:p text:style-name="P29">Балльная оценка животных по экстерьеру и типу телосложения дополняется указанием основных пороков и недостатков экстерьера животных молочных и молочно-мясных пород (табл. 6).</text:p>
      <text:p text:style-name="P25">Таблица 6</text:p>
      <text:p text:style-name="P1">Пороки и недостатки</text:p>
      <text:p text:style-name="P1">экстерьера животных молочных и молочно-мясных пород </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9">Общее развитие и стати</text:p>
          </table:table-cell>
          <table:table-cell table:style-name="Таблица6.B1" office:value-type="string">
            <text:p text:style-name="P9">Перечень недостатков</text:p>
          </table:table-cell>
        </table:table-row>
        <table:table-row table:style-name="Таблица6.1">
          <table:table-cell table:style-name="Таблица6.A2" office:value-type="string">
            <text:p text:style-name="P10">Общий вид и развитие</text:p>
          </table:table-cell>
          <table:table-cell table:style-name="Таблица6.B2" office:value-type="string">
            <text:p text:style-name="P10">Общая недоразвитость: костяк грубый или переразвитый нежный, мускулатура рыхлая или слаборазвитая, телосложение непропорциональное и не соответствует типу породы.</text:p>
          </table:table-cell>
        </table:table-row>
        <table:table-row table:style-name="Таблица6.1">
          <table:table-cell table:style-name="Таблица6.A1" office:value-type="string">
            <text:p text:style-name="P9">Стати экстерьера:</text:p>
          </table:table-cell>
          <table:table-cell table:style-name="Таблица6.B2" office:value-type="string">
            <text:p text:style-name="P11"/>
          </table:table-cell>
        </table:table-row>
        <table:table-row table:style-name="Таблица6.1">
          <table:table-cell table:style-name="Таблица6.A2" office:value-type="string">
            <text:p text:style-name="P10">Голова и шея</text:p>
          </table:table-cell>
          <table:table-cell table:style-name="Таблица6.B2" office:value-type="string">
            <text:p text:style-name="P10">Голова непропорциональна туловищу, тяжелая или переразвитая: «бычья» шея для коровы и «коровья» для быка, шея короткая, грубая с толстыми складками кожи или вырезанная, слабо обмускуленная.</text:p>
          </table:table-cell>
        </table:table-row>
        <table:table-row table:style-name="Таблица6.1">
          <table:table-cell table:style-name="Таблица6.A2" office:value-type="string">
            <text:p text:style-name="P10">Грудь</text:p>
          </table:table-cell>
          <table:table-cell table:style-name="Таблица6.B2" office:value-type="string">
            <text:p text:style-name="P10">Узкая, неглубокая, перехват и западины за лопатками, ребра расположены близко друг к другу, кость ребра узкая, короткая, кожа на последнем ребре толстая, неэластичная.</text:p>
          </table:table-cell>
        </table:table-row>
        <table:table-row table:style-name="Таблица6.1">
          <table:table-cell table:style-name="Таблица6.A2" office:value-type="string">
            <text:p text:style-name="P10">Холка, спина и поясница</text:p>
          </table:table-cell>
          <table:table-cell table:style-name="Таблица6.B2" office:value-type="string">
            <text:p text:style-name="P10">Холка раздвоенная или острая, спина узкая, короткая, провислая или горбатая, поясница узкая, провислая или крышеобразная.</text:p>
          </table:table-cell>
        </table:table-row>
        <table:table-row table:style-name="Таблица6.1">
          <table:table-cell table:style-name="Таблица6.A2" office:value-type="string">
            <text:p text:style-name="P10">Средняя часть туловища</text:p>
          </table:table-cell>
          <table:table-cell table:style-name="Таблица6.B2" office:value-type="string">
            <text:p text:style-name="P10">У коров и быков-производителей средняя часть туловища слабо развита, у быков-производителей брюхо отвислое.</text:p>
          </table:table-cell>
        </table:table-row>
        <table:table-row table:style-name="Таблица6.1">
          <table:table-cell table:style-name="Таблица6.A2" office:value-type="string">
            <text:p text:style-name="P10">Зад</text:p>
          </table:table-cell>
          <table:table-cell table:style-name="Таблица6.B2" office:value-type="string">
            <text:p text:style-name="P10">Короткий, свислый, крышеобразный, шилозадость.</text:p>
          </table:table-cell>
        </table:table-row>
        <table:table-row table:style-name="Таблица6.1">
          <table:table-cell table:style-name="Таблица6.A2" office:value-type="string">
            <text:p text:style-name="P10">Конечности</text:p>
          </table:table-cell>
          <table:table-cell table:style-name="Таблица6.B2" office:value-type="string">
            <text:p text:style-name="P10">Передние конечности сближены в запястьях или развернуты в стороны, постановка задних конечностей – слоновая, о-образная, х-образная, саблистая.</text:p>
          </table:table-cell>
        </table:table-row>
        <table:table-row table:style-name="Таблица6.1">
          <table:table-cell table:style-name="Таблица6.A2" office:value-type="string">
            <text:p text:style-name="P10">Копыта</text:p>
          </table:table-cell>
          <table:table-cell table:style-name="Таблица6.B2" office:value-type="string">
            <text:p text:style-name="P10">Узкие, торцовые, плоские, копытный рог рыхлый.</text:p>
          </table:table-cell>
        </table:table-row>
      </table:table>
      <text:p text:style-name="P1"/>
      <text:p text:style-name="P29">Оценка ремонтных телок и нетелей по экстерьеру и типу телосложения проводится по 10-балльной шкале (табл. 7).</text:p>
      <text:p text:style-name="P29">Осмотр и оценка животных по экстерьеру и типу телосложения проводится на площадке с твердым покрытием. Животные осматриваются на рас<text:soft-page-break/>стоянии и вблизи, в состоянии покоя и в движении. Осмотр проводится по направлению от головы к хвосту.</text:p>
      <text:p text:style-name="P29">Классификация животных по типу телосложения осуществляется согласно таблице 8.</text:p>
      <text:p text:style-name="P25">Таблица 7</text:p>
      <text:p text:style-name="P1">Оценка</text:p>
      <text:p text:style-name="P1">ремонтных телок и нетелей по экстерьеру и типу телосложения</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5">№ п/п</text:p>
          </table:table-cell>
          <table:table-cell table:style-name="Таблица7.A1" office:value-type="string">
            <text:p text:style-name="P5">Признак</text:p>
          </table:table-cell>
          <table:table-cell table:style-name="Таблица7.C1" office:value-type="string">
            <text:p text:style-name="P5">Балл</text:p>
          </table:table-cell>
        </table:table-row>
        <table:table-row table:style-name="Таблица7.1">
          <table:table-cell table:style-name="Таблица7.A2" office:value-type="string">
            <text:p text:style-name="P5">1</text:p>
          </table:table-cell>
          <table:table-cell table:style-name="Таблица7.A2" office:value-type="string">
            <text:p text:style-name="P4"><text:span text:style-name="T2">Общий вид и развитие</text:span><text:span text:style-name="T1"> (Развитие гармоничное с хорошо выраженным типом породы. Все стати без выраженных отклонений. Костяк прочный но не грубый. Легкие голова и конечности. Отсутствие избыточной мускулатуры на бедрах и холке)</text:span></text:p>
          </table:table-cell>
          <table:table-cell table:style-name="Таблица7.C2" office:value-type="string">
            <text:p text:style-name="P5">не более 3 баллов</text:p>
          </table:table-cell>
        </table:table-row>
        <table:table-row table:style-name="Таблица7.1">
          <table:table-cell table:style-name="Таблица7.A2" office:value-type="string">
            <text:p text:style-name="P5">2</text:p>
          </table:table-cell>
          <table:table-cell table:style-name="Таблица7.A2" office:value-type="string">
            <text:p text:style-name="P4"><text:span text:style-name="T2">Голова и шея, грудь, холка, спина, поясница, средняя часть туловища, зад</text:span><text:span text:style-name="T1"> (Голова сухая. Шея достаточной длины с четкой впадиной вдоль пищевода. Грудь глубокая, но не широкая. Холка не широкая и хорошо выражена. Спина ровная со слегка выступающими остистыми отростками грудных позвонков. Ребра широкие и широко расставлены. Лопатка плотно прилегает к грудной клетке. Поясница ровная, короткая и широкая. Крестец длинный, широкий, слегка наклонен назад. Тазобедренные сочленения расположены несколько ниже маклоков, но выше седалищных бугров. Хвост длинный и тонкий, с расположенным на уровне маклоков корнем. Кожа тонкая, эластичная, подвижная. Шерстный покров тонкий и гладкий)</text:span></text:p>
          </table:table-cell>
          <table:table-cell table:style-name="Таблица7.C2" office:value-type="string">
            <text:p text:style-name="P5">не более 4 баллов</text:p>
          </table:table-cell>
        </table:table-row>
        <table:table-row table:style-name="Таблица7.1">
          <table:table-cell table:style-name="Таблица7.A2" office:value-type="string">
            <text:p text:style-name="P5">3</text:p>
          </table:table-cell>
          <table:table-cell table:style-name="Таблица7.A2" office:value-type="string">
            <text:p text:style-name="P4"><text:span text:style-name="T2">Конечности и копыта</text:span><text:span text:style-name="T1"> (Конечности крепкие, но не тонкие и не грубые. Плюсна, а также предплечье и пясть поставлены отвесно. Средний угол изгиба задней конечности в области скакательного сустава. Запястные и скакательные суставы хорошо очерчены, сухие. Передняя стенка копытец наклонена к плоскости пола под углом примерно 45°, задняя стенка высокая, подошва ровная)</text:span></text:p>
          </table:table-cell>
          <table:table-cell table:style-name="Таблица7.C2" office:value-type="string">
            <text:p text:style-name="P5">не более 3 баллов</text:p>
          </table:table-cell>
        </table:table-row>
        <table:table-row table:style-name="Таблица7.1">
          <table:table-cell table:style-name="Таблица7.A2" office:value-type="string">
            <text:p text:style-name="P18">4</text:p>
          </table:table-cell>
          <table:table-cell table:style-name="Таблица7.A2" office:value-type="string">
            <text:p text:style-name="P19">Сумма баллов</text:p>
          </table:table-cell>
          <table:table-cell table:style-name="Таблица7.C2" office:value-type="string">
            <text:p text:style-name="P18">не более 10 баллов</text:p>
          </table:table-cell>
        </table:table-row>
      </table:table>
      <text:p text:style-name="P1"><text:s/></text:p>
      <text:p text:style-name="P25">Таблица 8</text:p>
      <text:p text:style-name="P1">Классификация животных по типу телосложения</text:p>
      <table:table table:name="Таблица8" table:style-name="Таблица8">
        <table:table-column table:style-name="Таблица8.A"/>
        <table:table-column table:style-name="Таблица8.B" table:number-columns-repeated="2"/>
        <table:table-column table:style-name="Таблица8.D"/>
        <table:table-row table:style-name="Таблица8.1">
          <table:table-cell table:style-name="Таблица8.A1" table:number-rows-spanned="2" office:value-type="string">
            <text:p text:style-name="P12">Тип телосложения</text:p>
          </table:table-cell>
          <table:table-cell table:style-name="Таблица8.A1" table:number-columns-spanned="2" office:value-type="string">
            <text:p text:style-name="P12">Обозначение</text:p>
          </table:table-cell>
          <table:covered-table-cell/>
          <table:table-cell table:style-name="Таблица8.D1" table:number-rows-spanned="2" office:value-type="string">
            <text:p text:style-name="P12">Балл</text:p>
          </table:table-cell>
        </table:table-row>
        <table:table-row table:style-name="Таблица8.1">
          <table:covered-table-cell/>
          <table:table-cell table:style-name="Таблица8.A1" office:value-type="string">
            <text:p text:style-name="P12">русское</text:p>
          </table:table-cell>
          <table:table-cell table:style-name="Таблица8.A1" office:value-type="string">
            <text:p text:style-name="P12">английское</text:p>
          </table:table-cell>
          <table:covered-table-cell/>
        </table:table-row>
        <table:table-row table:style-name="Таблица8.1">
          <table:table-cell table:style-name="Таблица8.A3" office:value-type="string">
            <text:p text:style-name="P13">превосходный</text:p>
          </table:table-cell>
          <table:table-cell table:style-name="Таблица8.A3" office:value-type="string">
            <text:p text:style-name="P12">П</text:p>
          </table:table-cell>
          <table:table-cell table:style-name="Таблица8.A3" office:value-type="string">
            <text:p text:style-name="P24">EX</text:p>
          </table:table-cell>
          <table:table-cell table:style-name="Таблица8.D3" office:value-type="string">
            <text:p text:style-name="P12">90-100</text:p>
          </table:table-cell>
        </table:table-row>
        <table:table-row table:style-name="Таблица8.1">
          <table:table-cell table:style-name="Таблица8.A3" office:value-type="string">
            <text:p text:style-name="P13">отличный</text:p>
          </table:table-cell>
          <table:table-cell table:style-name="Таблица8.A3" office:value-type="string">
            <text:p text:style-name="P12">5</text:p>
          </table:table-cell>
          <table:table-cell table:style-name="Таблица8.A3" office:value-type="string">
            <text:p text:style-name="P24">VG</text:p>
          </table:table-cell>
          <table:table-cell table:style-name="Таблица8.D3" office:value-type="string">
            <text:p text:style-name="P12">85-89</text:p>
          </table:table-cell>
        </table:table-row>
        <table:table-row table:style-name="Таблица8.1">
          <table:table-cell table:style-name="Таблица8.A3" office:value-type="string">
            <text:p text:style-name="P13">хороший с плюсом</text:p>
          </table:table-cell>
          <table:table-cell table:style-name="Таблица8.A3" office:value-type="string">
            <text:p text:style-name="P12">4+</text:p>
          </table:table-cell>
          <table:table-cell table:style-name="Таблица8.A3" office:value-type="string">
            <text:p text:style-name="P24">GP</text:p>
          </table:table-cell>
          <table:table-cell table:style-name="Таблица8.D3" office:value-type="string">
            <text:p text:style-name="P12">80-84</text:p>
          </table:table-cell>
        </table:table-row>
        <table:table-row table:style-name="Таблица8.1">
          <table:table-cell table:style-name="Таблица8.A3" office:value-type="string">
            <text:p text:style-name="P13">хороший</text:p>
          </table:table-cell>
          <table:table-cell table:style-name="Таблица8.A3" office:value-type="string">
            <text:p text:style-name="P12">+</text:p>
          </table:table-cell>
          <table:table-cell table:style-name="Таблица8.A3" office:value-type="string">
            <text:p text:style-name="P24">G</text:p>
          </table:table-cell>
          <table:table-cell table:style-name="Таблица8.D3" office:value-type="string">
            <text:p text:style-name="P12">75-79</text:p>
          </table:table-cell>
        </table:table-row>
        <table:table-row table:style-name="Таблица8.1">
          <table:table-cell table:style-name="Таблица8.A3" office:value-type="string">
            <text:p text:style-name="P27"><text:span text:style-name="T1">удовлетворител</text:span><text:span text:style-name="T1">ьный</text:span></text:p>
          </table:table-cell>
          <table:table-cell table:style-name="Таблица8.A3" office:value-type="string">
            <text:p text:style-name="P12">3</text:p>
          </table:table-cell>
          <table:table-cell table:style-name="Таблица8.A3" office:value-type="string">
            <text:p text:style-name="P24">F</text:p>
          </table:table-cell>
          <table:table-cell table:style-name="Таблица8.D3" office:value-type="string">
            <text:p text:style-name="P12">65-74</text:p>
          </table:table-cell>
        </table:table-row>
        <text:soft-page-break/>
        <table:table-row table:style-name="Таблица8.1">
          <table:table-cell table:style-name="Таблица8.A3" office:value-type="string">
            <text:p text:style-name="P13">плохой</text:p>
          </table:table-cell>
          <table:table-cell table:style-name="Таблица8.A3" office:value-type="string">
            <text:p text:style-name="P12">2</text:p>
          </table:table-cell>
          <table:table-cell table:style-name="Таблица8.A3" office:value-type="string">
            <text:p text:style-name="P24">P</text:p>
          </table:table-cell>
          <table:table-cell table:style-name="Таблица8.D3" office:value-type="string">
            <text:p text:style-name="P12">50-64</text:p>
          </table:table-cell>
        </table:table-row>
      </table:table>
      <text:p text:style-name="P1"/>
      <text:p text:style-name="P29"/>
      <text:p text:style-name="P29"/>
      <text:p text:style-name="P2">Определение класса животных по комплексу признаков</text:p>
      <text:p text:style-name="P29"/>
      <text:p text:style-name="P29">Определение класса животных по комплексу признаков проводится:</text:p>
      <text:list xml:id="list2436636095945757373" text:style-name="WW8Num13">
        <text:list-item>
          <text:p text:style-name="P46">ремонтные и проверяемые быки-производители – по экстерьеру и типу телосложения, живой массе, происхождению;</text:p>
        </text:list-item>
        <text:list-item>
          <text:p text:style-name="P46">быки-производители, проверенные по качеству потомства – по экстерьеру и типу телосложения дочерей и племенной ценности;</text:p>
        </text:list-item>
        <text:list-item>
          <text:p text:style-name="P46">коровы – по удою, содержанию жира и белка в молоке, экстерьеру и типу телосложения, живой массе, продолжительности сервис-периода, продуктивному долголетию;</text:p>
        </text:list-item>
        <text:list-item>
          <text:p text:style-name="P46">ремонтные телки и нетели – по происхождению, экстерьеру и типу телосложения, живой массе.</text:p>
        </text:list-item>
      </text:list>
      <text:p text:style-name="P4"/>
      <text:p text:style-name="P29">Бонитируемые быки-производители должны быть чистопородными, у помесных коров, ремонтных телок и нетелей суммарная балльная оценка в зависимости от породности снижается за:</text:p>
      <text:list xml:id="list41455114" text:continue-numbering="true" text:style-name="WW8Num13">
        <text:list-item>
          <text:p text:style-name="P46"><text:span text:style-name="T5">I</text:span> поколение – на 5 баллов;</text:p>
        </text:list-item>
        <text:list-item>
          <text:p text:style-name="P46"><text:span text:style-name="T5">II</text:span> поколение – на 4 балла;</text:p>
        </text:list-item>
        <text:list-item>
          <text:p text:style-name="P46"><text:span text:style-name="T5">III</text:span> и <text:span text:style-name="T5">IV</text:span> поколение (в случае невозможности отнесения к чистопородным) – на 3 балла.</text:p>
        </text:list-item>
      </text:list>
      <text:p text:style-name="P29">В результате оценки по комплексу признаков быки-производители и ремонтные бычки относятся к классам: элита-рекорд и элита; коровы, ремонтные телки и нетели – к классам <text:s/>элита-рекорд, элита, <text:span text:style-name="T5">I</text:span> класс и <text:span text:style-name="T5">II</text:span> класс.</text:p>
      <text:p text:style-name="P29">Животные, не отвечающие требованиям указанных классов, являются внеклассными.</text:p>
      <text:p text:style-name="P29"/>
      <text:p text:style-name="P2">Определение класса ремонтных бычков, проверяемых и проверенных по качеству потомства <text:s/>быков-производителей по комплексу признаков</text:p>
      <text:p text:style-name="P29"/>
      <text:p text:style-name="P29">Оценка ремонтных бычков и проверяемых быков-производителей производится по 100-балльной шкале (табл. 9).</text:p>
      <text:p text:style-name="P29">В соответствии с суммой полученных баллов животному присваивается комплексный класс:</text:p>
      <text:list xml:id="list7169280372755809571" text:style-name="WW8Num6">
        <text:list-item>
          <text:p text:style-name="P47">элита-рекорд 80-100</text:p>
        </text:list-item>
        <text:list-item>
          <text:p text:style-name="P47">элита 70-79</text:p>
        </text:list-item>
      </text:list>
      <text:p text:style-name="P4"/>
      <text:p text:style-name="P29">Оценка быков-производителей, проверенных по качеству потомства, производится по 100-балльной шкале (табл. 10).</text:p>
      <text:p text:style-name="P29">В соответствии с суммой полученных баллов животному присваивается комплексный класс:</text:p>
      <text:list xml:id="list41470573" text:continue-numbering="true" text:style-name="WW8Num6">
        <text:list-item>
          <text:p text:style-name="P47"><text:soft-page-break/>элита-рекорд 80-100</text:p>
        </text:list-item>
        <text:list-item>
          <text:p text:style-name="P47">элита 70-79</text:p>
        </text:list-item>
      </text:list>
      <text:p text:style-name="P29"/>
      <text:p text:style-name="P29">Комплексный класс присваивается быкам-производителям, имеющим половую активность и оплодотворяющую способность семени не менее 50%.</text:p>
      <text:p text:style-name="P25">Таблица 9</text:p>
      <text:p text:style-name="P1">Оценка</text:p>
      <text:p text:style-name="P1">ремонтных бычков и проверяемых быков-производителей</text:p>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table:number-columns-spanned="2" office:value-type="string">
            <text:p text:style-name="P12">Признак</text:p>
          </table:table-cell>
          <table:covered-table-cell/>
          <table:table-cell table:style-name="Таблица9.C1" office:value-type="string">
            <text:p text:style-name="P12">Балл</text:p>
          </table:table-cell>
        </table:table-row>
        <table:table-row table:style-name="Таблица9.2">
          <table:table-cell table:style-name="Таблица9.A2" table:number-rows-spanned="6" office:value-type="string">
            <text:p text:style-name="P12">1</text:p>
          </table:table-cell>
          <table:table-cell table:style-name="Таблица9.A2" office:value-type="string">
            <text:p text:style-name="P13">Экстерьер и телосложение, всего</text:p>
          </table:table-cell>
          <table:table-cell table:style-name="Таблица9.C2" office:value-type="string">
            <text:p text:style-name="P12">30</text:p>
          </table:table-cell>
        </table:table-row>
        <table:table-row table:style-name="Таблица9.3">
          <table:covered-table-cell/>
          <table:table-cell table:style-name="Таблица9.B3" office:value-type="string">
            <text:p text:style-name="P13">в том числе: превосходный (90 и более баллов)</text:p>
          </table:table-cell>
          <table:table-cell table:style-name="Таблица9.C2" office:value-type="string">
            <text:p text:style-name="P12">30</text:p>
          </table:table-cell>
        </table:table-row>
        <table:table-row table:style-name="Таблица9.4">
          <table:covered-table-cell/>
          <table:table-cell table:style-name="Таблица9.B4" office:value-type="string">
            <text:p text:style-name="P13"><text:s text:c="22"/>отличный (85-89 баллов)</text:p>
          </table:table-cell>
          <table:table-cell table:style-name="Таблица9.C2" office:value-type="string">
            <text:p text:style-name="P12">25</text:p>
          </table:table-cell>
        </table:table-row>
        <table:table-row table:style-name="Таблица9.5">
          <table:covered-table-cell/>
          <table:table-cell table:style-name="Таблица9.B4" office:value-type="string">
            <text:p text:style-name="P13"><text:s text:c="22"/>хороший с плюсом (80-84 балла)</text:p>
          </table:table-cell>
          <table:table-cell table:style-name="Таблица9.C2" office:value-type="string">
            <text:p text:style-name="P12">20</text:p>
          </table:table-cell>
        </table:table-row>
        <table:table-row table:style-name="Таблица9.6">
          <table:covered-table-cell/>
          <table:table-cell table:style-name="Таблица9.B4" office:value-type="string">
            <text:p text:style-name="P13"><text:s text:c="22"/>хороший (75-79 баллов)</text:p>
          </table:table-cell>
          <table:table-cell table:style-name="Таблица9.C2" office:value-type="string">
            <text:p text:style-name="P12">15</text:p>
          </table:table-cell>
        </table:table-row>
        <table:table-row table:style-name="Таблица9.7">
          <table:covered-table-cell/>
          <table:table-cell table:style-name="Таблица9.B7" office:value-type="string">
            <text:p text:style-name="P13"><text:s text:c="22"/>удовлетворительный (65-74 балла)</text:p>
          </table:table-cell>
          <table:table-cell table:style-name="Таблица9.C2" office:value-type="string">
            <text:p text:style-name="P12">10</text:p>
          </table:table-cell>
        </table:table-row>
        <table:table-row table:style-name="Таблица9.8">
          <table:table-cell table:style-name="Таблица9.A2" table:number-rows-spanned="3" office:value-type="string">
            <text:p text:style-name="P12">2</text:p>
          </table:table-cell>
          <table:table-cell table:style-name="Таблица9.A2" office:value-type="string">
            <text:p text:style-name="P13">Живая масса, всего</text:p>
          </table:table-cell>
          <table:table-cell table:style-name="Таблица9.C2" office:value-type="string">
            <text:p text:style-name="P12">10</text:p>
          </table:table-cell>
        </table:table-row>
        <table:table-row table:style-name="Таблица9.9">
          <table:covered-table-cell/>
          <table:table-cell table:style-name="Таблица9.B3" office:value-type="string">
            <text:p text:style-name="P13">в том числе: соответствует минимальным требованиям</text:p>
          </table:table-cell>
          <table:table-cell table:style-name="Таблица9.C2" office:value-type="string">
            <text:p text:style-name="P12">10</text:p>
          </table:table-cell>
        </table:table-row>
        <table:table-row table:style-name="Таблица9.10">
          <table:covered-table-cell/>
          <table:table-cell table:style-name="Таблица9.B7" office:value-type="string">
            <text:p text:style-name="P13"><text:s text:c="14"/>живая масса составляет 95-99% от минимальных требований</text:p>
          </table:table-cell>
          <table:table-cell table:style-name="Таблица9.C2" office:value-type="string">
            <text:p text:style-name="P12">5</text:p>
          </table:table-cell>
        </table:table-row>
        <table:table-row table:style-name="Таблица9.11">
          <table:table-cell table:style-name="Таблица9.A2" table:number-rows-spanned="10" office:value-type="string">
            <text:p text:style-name="P12">3</text:p>
          </table:table-cell>
          <table:table-cell table:style-name="Таблица9.A2" office:value-type="string">
            <text:p text:style-name="P13">Происхождение, всего</text:p>
          </table:table-cell>
          <table:table-cell table:style-name="Таблица9.C2" office:value-type="string">
            <text:p text:style-name="P12">60</text:p>
          </table:table-cell>
        </table:table-row>
        <table:table-row table:style-name="Таблица9.12">
          <table:covered-table-cell/>
          <table:table-cell table:style-name="Таблица9.A2" office:value-type="string">
            <text:p text:style-name="P27"><text:span text:style-name="T1">в том числе: </text:span><text:span text:style-name="T2">1.</text:span><text:span text:style-name="T1"> молочная продуктивность коровы-матери по лучшей лактации, всего</text:span></text:p>
          </table:table-cell>
          <table:table-cell table:style-name="Таблица9.C2" office:value-type="string">
            <text:p text:style-name="P12">20</text:p>
          </table:table-cell>
        </table:table-row>
        <table:table-row table:style-name="Таблица9.13">
          <table:covered-table-cell/>
          <table:table-cell table:style-name="Таблица9.A2" office:value-type="string">
            <text:p text:style-name="P13">в том числе: каждые 10% превышения минимальных требований по удою, начиная со 150%, оцениваются 1 баллом, но не более 10 баллов</text:p>
          </table:table-cell>
          <table:table-cell table:style-name="Таблица9.C2" office:value-type="string">
            <text:p text:style-name="P12">10</text:p>
          </table:table-cell>
        </table:table-row>
        <table:table-row table:style-name="Таблица9.14">
          <table:covered-table-cell/>
          <table:table-cell table:style-name="Таблица9.A2" office:value-type="string">
            <text:p text:style-name="P13">каждые 0,1% превышения минимальных требований по содержанию жира в молоке оцениваются 1 баллом, но не более 4 баллов</text:p>
          </table:table-cell>
          <table:table-cell table:style-name="Таблица9.C2" office:value-type="string">
            <text:p text:style-name="P12">4</text:p>
          </table:table-cell>
        </table:table-row>
        <table:table-row table:style-name="Таблица9.15">
          <table:covered-table-cell/>
          <table:table-cell table:style-name="Таблица9.A2" office:value-type="string">
            <text:p text:style-name="P13">каждые 0,05% превышения минимальных требований по содержанию белка в молоке оцениваются 1 баллом, но не более 6 баллов</text:p>
          </table:table-cell>
          <table:table-cell table:style-name="Таблица9.C2" office:value-type="string">
            <text:p text:style-name="P12">6</text:p>
          </table:table-cell>
        </table:table-row>
        <table:table-row table:style-name="Таблица9.16">
          <table:covered-table-cell/>
          <table:table-cell table:style-name="Таблица9.A2" office:value-type="string">
            <text:p text:style-name="P27"><text:span text:style-name="T2">2.</text:span><text:span text:style-name="T1"> племенная ценность быка-отца, всего</text:span></text:p>
          </table:table-cell>
          <table:table-cell table:style-name="Таблица9.C2" office:value-type="string">
            <text:p text:style-name="P12">40</text:p>
          </table:table-cell>
        </table:table-row>
        <table:table-row table:style-name="Таблица9.17">
          <table:covered-table-cell/>
          <table:table-cell table:style-name="Таблица9.A2" office:value-type="string">
            <text:p text:style-name="P13">в том числе: животное входит в число 20% лучших проверенных по качеству потомства быков-производителей по сумме молочного жира и белка</text:p>
          </table:table-cell>
          <table:table-cell table:style-name="Таблица9.C2" office:value-type="string">
            <text:p text:style-name="P12">40</text:p>
          </table:table-cell>
        </table:table-row>
        <table:table-row table:style-name="Таблица9.18">
          <table:covered-table-cell/>
          <table:table-cell table:style-name="Таблица9.A2" office:value-type="string">
            <text:p text:style-name="P13">животное импортного происхождения или входит в число 40% лучших проверенных по качеству потомства быков-производителей по сумме молочного жира и белка</text:p>
          </table:table-cell>
          <table:table-cell table:style-name="Таблица9.C2" office:value-type="string">
            <text:p text:style-name="P12">30</text:p>
          </table:table-cell>
        </table:table-row>
        <table:table-row table:style-name="Таблица9.19">
          <table:covered-table-cell/>
          <table:table-cell table:style-name="Таблица9.A2" office:value-type="string">
            <text:p text:style-name="P27"><text:span text:style-name="T1">Животное входит в число 60% и более лучших проверенных по качеству потомства быков-производителей по сумме молочного жира и </text:span><text:soft-page-break/><text:span text:style-name="T1">белка</text:span></text:p>
          </table:table-cell>
          <table:table-cell table:style-name="Таблица9.C2" office:value-type="string">
            <text:p text:style-name="P12">20</text:p>
          </table:table-cell>
        </table:table-row>
        <table:table-row table:style-name="Таблица9.20">
          <table:covered-table-cell/>
          <table:table-cell table:style-name="Таблица9.A2" office:value-type="string">
            <text:p text:style-name="P13">животное класса элита-рекорд, элита или находится на оценке по качеству потомства</text:p>
          </table:table-cell>
          <table:table-cell table:style-name="Таблица9.C2" office:value-type="string">
            <text:p text:style-name="P12">10</text:p>
          </table:table-cell>
        </table:table-row>
        <table:table-row table:style-name="Таблица9.21">
          <table:table-cell table:style-name="Таблица9.A2" table:number-columns-spanned="2" office:value-type="string">
            <text:p text:style-name="P20">Сумма баллов</text:p>
          </table:table-cell>
          <table:covered-table-cell/>
          <table:table-cell table:style-name="Таблица9.C2" office:value-type="string">
            <text:p text:style-name="P21">100</text:p>
          </table:table-cell>
        </table:table-row>
      </table:table>
      <text:p text:style-name="P29"/>
      <text:p text:style-name="P25">Таблица 10</text:p>
      <text:p text:style-name="P1">Оценка</text:p>
      <text:p text:style-name="P1">быков-производителей, проверенных по качеству потомства</text:p>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table:number-columns-spanned="2" office:value-type="string">
            <text:p text:style-name="P12">Признак</text:p>
          </table:table-cell>
          <table:covered-table-cell/>
          <table:table-cell table:style-name="Таблица10.C1" office:value-type="string">
            <text:p text:style-name="P12">Балл</text:p>
          </table:table-cell>
        </table:table-row>
        <table:table-row table:style-name="Таблица10.2">
          <table:table-cell table:style-name="Таблица10.A2" table:number-rows-spanned="6" office:value-type="string">
            <text:p text:style-name="P12">1</text:p>
          </table:table-cell>
          <table:table-cell table:style-name="Таблица10.A2" office:value-type="string">
            <text:p text:style-name="P13">Экстерьер и телосложение, всего</text:p>
          </table:table-cell>
          <table:table-cell table:style-name="Таблица10.C2" office:value-type="string">
            <text:p text:style-name="P12">30</text:p>
          </table:table-cell>
        </table:table-row>
        <table:table-row table:style-name="Таблица10.3">
          <table:covered-table-cell/>
          <table:table-cell table:style-name="Таблица10.B3" office:value-type="string">
            <text:p text:style-name="P13">в том числе: превосходный (90 и более баллов)</text:p>
          </table:table-cell>
          <table:table-cell table:style-name="Таблица10.C2" office:value-type="string">
            <text:p text:style-name="P12">30</text:p>
          </table:table-cell>
        </table:table-row>
        <table:table-row table:style-name="Таблица10.4">
          <table:covered-table-cell/>
          <table:table-cell table:style-name="Таблица10.B4" office:value-type="string">
            <text:p text:style-name="P13"><text:s text:c="22"/>отличный (85-89 баллов)</text:p>
          </table:table-cell>
          <table:table-cell table:style-name="Таблица10.C2" office:value-type="string">
            <text:p text:style-name="P12">25</text:p>
          </table:table-cell>
        </table:table-row>
        <table:table-row table:style-name="Таблица10.5">
          <table:covered-table-cell/>
          <table:table-cell table:style-name="Таблица10.B4" office:value-type="string">
            <text:p text:style-name="P13"><text:s text:c="22"/>хороший с плюсом (80-84 балла)</text:p>
          </table:table-cell>
          <table:table-cell table:style-name="Таблица10.C2" office:value-type="string">
            <text:p text:style-name="P12">20</text:p>
          </table:table-cell>
        </table:table-row>
        <table:table-row table:style-name="Таблица10.6">
          <table:covered-table-cell/>
          <table:table-cell table:style-name="Таблица10.B4" office:value-type="string">
            <text:p text:style-name="P13"><text:s text:c="22"/>хороший (75-79 баллов)</text:p>
          </table:table-cell>
          <table:table-cell table:style-name="Таблица10.C2" office:value-type="string">
            <text:p text:style-name="P12">15</text:p>
          </table:table-cell>
        </table:table-row>
        <table:table-row table:style-name="Таблица10.7">
          <table:covered-table-cell/>
          <table:table-cell table:style-name="Таблица10.B7" office:value-type="string">
            <text:p text:style-name="P13"><text:s text:c="22"/>удовлетворительный (65-74 балла)</text:p>
          </table:table-cell>
          <table:table-cell table:style-name="Таблица10.C2" office:value-type="string">
            <text:p text:style-name="P12">10</text:p>
          </table:table-cell>
        </table:table-row>
        <table:table-row table:style-name="Таблица10.8">
          <table:table-cell table:style-name="Таблица10.A2" table:number-rows-spanned="5" office:value-type="string">
            <text:p text:style-name="P12">2</text:p>
          </table:table-cell>
          <table:table-cell table:style-name="Таблица10.A2" office:value-type="string">
            <text:p text:style-name="P13">Племенная ценность быка-производителя, всего</text:p>
          </table:table-cell>
          <table:table-cell table:style-name="Таблица10.C2" office:value-type="string">
            <text:p text:style-name="P12">70</text:p>
          </table:table-cell>
        </table:table-row>
        <table:table-row table:style-name="Таблица10.9">
          <table:covered-table-cell/>
          <table:table-cell table:style-name="Таблица10.A2" office:value-type="string">
            <text:p text:style-name="P13">в том числе: животное входит в число 20% лучших проверенных по качеству потомства быков-производителей по сумме молочного жира и белка</text:p>
          </table:table-cell>
          <table:table-cell table:style-name="Таблица10.C2" office:value-type="string">
            <text:p text:style-name="P12">70</text:p>
          </table:table-cell>
        </table:table-row>
        <table:table-row table:style-name="Таблица10.10">
          <table:covered-table-cell/>
          <table:table-cell table:style-name="Таблица10.A2" office:value-type="string">
            <text:p text:style-name="P13">животное входит в число 40% лучших проверенных по качеству потомства быков-производителей по сумме молочного жира и белка</text:p>
          </table:table-cell>
          <table:table-cell table:style-name="Таблица10.C2" office:value-type="string">
            <text:p text:style-name="P12">60</text:p>
          </table:table-cell>
        </table:table-row>
        <table:table-row table:style-name="Таблица10.11">
          <table:covered-table-cell/>
          <table:table-cell table:style-name="Таблица10.A2" office:value-type="string">
            <text:p text:style-name="P13">животное входит в число 60% и более лучших проверенных по качеству потомства быков-производителей по сумме молочного жира и белка</text:p>
          </table:table-cell>
          <table:table-cell table:style-name="Таблица10.C2" office:value-type="string">
            <text:p text:style-name="P12">50</text:p>
          </table:table-cell>
        </table:table-row>
        <table:table-row table:style-name="Таблица10.12">
          <table:covered-table-cell/>
          <table:table-cell table:style-name="Таблица10.A2" office:value-type="string">
            <text:p text:style-name="P13">животное не входит в число лучших быков-производителей, проверенных по качеству потомства по сумме молочного жира и белка</text:p>
          </table:table-cell>
          <table:table-cell table:style-name="Таблица10.C2" office:value-type="string">
            <text:p text:style-name="P12">0</text:p>
          </table:table-cell>
        </table:table-row>
        <table:table-row table:style-name="Таблица10.13">
          <table:table-cell table:style-name="Таблица10.A2" table:number-columns-spanned="2" office:value-type="string">
            <text:p text:style-name="P20">Сумма баллов</text:p>
          </table:table-cell>
          <table:covered-table-cell/>
          <table:table-cell table:style-name="Таблица10.C2" office:value-type="string">
            <text:p text:style-name="P21">100</text:p>
          </table:table-cell>
        </table:table-row>
      </table:table>
      <text:p text:style-name="P29"/>
      <text:p text:style-name="P2">Определение комплексного класса коров по комплексу признаков</text:p>
      <text:p text:style-name="P29"/>
      <text:p text:style-name="P29">Оценка коров по комплексу признаков устанавливается по 100-балльной шкале (табл. 11).</text:p>
      <text:p text:style-name="P29">В соответствии с суммой полученных баллов животному присваивается комплексный класс:</text:p>
      <text:list xml:id="list41469915" text:continue-numbering="true" text:style-name="WW8Num6">
        <text:list-item>
          <text:p text:style-name="P47">элита-рекорд 80-100</text:p>
        </text:list-item>
        <text:list-item>
          <text:p text:style-name="P47">элита 70-79</text:p>
        </text:list-item>
        <text:list-item>
          <text:p text:style-name="P47"><text:span text:style-name="T5">I</text:span> класс 60-69</text:p>
        </text:list-item>
        <text:list-item>
          <text:p text:style-name="P47"><text:span text:style-name="T5">II</text:span> класс 50-59</text:p>
        </text:list-item>
      </text:list>
      <text:p text:style-name="P29"><text:soft-page-break/></text:p>
      <text:p text:style-name="P29">Коровы первого отела оцениваются по удою, содержанию жира и белка в молоке за законченную лактацию, а коровы второго отела и старше – за ту лактацию, которая позволяет оценить их максимально.</text:p>
      <text:p text:style-name="P29">Коровы первого отела с незаконченной и законченной (менее 240 дней) лактацией оцениваются по шкале комплексной оценки молодняка.</text:p>
      <text:p text:style-name="P25">Таблица 11</text:p>
      <text:p text:style-name="P1">Оценка коров по комплексу признаков</text:p>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table:number-columns-spanned="2" office:value-type="string">
            <text:p text:style-name="P14">Признак</text:p>
          </table:table-cell>
          <table:covered-table-cell/>
          <table:table-cell table:style-name="Таблица11.C1" office:value-type="string">
            <text:p text:style-name="P14">Балл</text:p>
          </table:table-cell>
        </table:table-row>
        <table:table-row table:style-name="Таблица11.2">
          <table:table-cell table:style-name="Таблица11.A2" table:number-rows-spanned="16" office:value-type="string">
            <text:p text:style-name="P14">1</text:p>
          </table:table-cell>
          <table:table-cell table:style-name="Таблица11.A2" office:value-type="string">
            <text:p text:style-name="P17">Молочная продуктивность по лучшей лактации, всего</text:p>
          </table:table-cell>
          <table:table-cell table:style-name="Таблица11.C2" office:value-type="string">
            <text:p text:style-name="P14">70</text:p>
          </table:table-cell>
        </table:table-row>
        <table:table-row table:style-name="Таблица11.3">
          <table:covered-table-cell/>
          <table:table-cell table:style-name="Таблица11.A2" office:value-type="string">
            <text:p text:style-name="P17">Удой за лучшую лактацию, всего</text:p>
          </table:table-cell>
          <table:table-cell table:style-name="Таблица11.C2" office:value-type="string">
            <text:p text:style-name="P14">60</text:p>
          </table:table-cell>
        </table:table-row>
        <table:table-row table:style-name="Таблица11.4">
          <table:covered-table-cell/>
          <table:table-cell table:style-name="Таблица11.B4" office:value-type="string">
            <text:p text:style-name="P17">в том числе в процентах от минимальных требований породы: 60-69</text:p>
          </table:table-cell>
          <table:table-cell table:style-name="Таблица11.C2" office:value-type="string">
            <text:p text:style-name="P14">27</text:p>
          </table:table-cell>
        </table:table-row>
        <table:table-row table:style-name="Таблица11.5">
          <table:covered-table-cell/>
          <table:table-cell table:style-name="Таблица11.B5" office:value-type="string">
            <text:p text:style-name="P16">70-79</text:p>
          </table:table-cell>
          <table:table-cell table:style-name="Таблица11.C2" office:value-type="string">
            <text:p text:style-name="P14">30</text:p>
          </table:table-cell>
        </table:table-row>
        <table:table-row table:style-name="Таблица11.6">
          <table:covered-table-cell/>
          <table:table-cell table:style-name="Таблица11.B5" office:value-type="string">
            <text:p text:style-name="P14">80-89</text:p>
          </table:table-cell>
          <table:table-cell table:style-name="Таблица11.C2" office:value-type="string">
            <text:p text:style-name="P14">33</text:p>
          </table:table-cell>
        </table:table-row>
        <table:table-row table:style-name="Таблица11.7">
          <table:covered-table-cell/>
          <table:table-cell table:style-name="Таблица11.B5" office:value-type="string">
            <text:p text:style-name="P14">90-99</text:p>
          </table:table-cell>
          <table:table-cell table:style-name="Таблица11.C2" office:value-type="string">
            <text:p text:style-name="P14">36</text:p>
          </table:table-cell>
        </table:table-row>
        <table:table-row table:style-name="Таблица11.8">
          <table:covered-table-cell/>
          <table:table-cell table:style-name="Таблица11.B5" office:value-type="string">
            <text:p text:style-name="P14">100-109</text:p>
          </table:table-cell>
          <table:table-cell table:style-name="Таблица11.C2" office:value-type="string">
            <text:p text:style-name="P14">39</text:p>
          </table:table-cell>
        </table:table-row>
        <table:table-row table:style-name="Таблица11.9">
          <table:covered-table-cell/>
          <table:table-cell table:style-name="Таблица11.B5" office:value-type="string">
            <text:p text:style-name="P14">110-119</text:p>
          </table:table-cell>
          <table:table-cell table:style-name="Таблица11.C2" office:value-type="string">
            <text:p text:style-name="P14">42</text:p>
          </table:table-cell>
        </table:table-row>
        <table:table-row table:style-name="Таблица11.10">
          <table:covered-table-cell/>
          <table:table-cell table:style-name="Таблица11.B5" office:value-type="string">
            <text:p text:style-name="P14">120-129</text:p>
          </table:table-cell>
          <table:table-cell table:style-name="Таблица11.C2" office:value-type="string">
            <text:p text:style-name="P14">45</text:p>
          </table:table-cell>
        </table:table-row>
        <table:table-row table:style-name="Таблица11.11">
          <table:covered-table-cell/>
          <table:table-cell table:style-name="Таблица11.B5" office:value-type="string">
            <text:p text:style-name="P14">130-139</text:p>
          </table:table-cell>
          <table:table-cell table:style-name="Таблица11.C2" office:value-type="string">
            <text:p text:style-name="P14">48</text:p>
          </table:table-cell>
        </table:table-row>
        <table:table-row table:style-name="Таблица11.12">
          <table:covered-table-cell/>
          <table:table-cell table:style-name="Таблица11.B5" office:value-type="string">
            <text:p text:style-name="P14">140-149</text:p>
          </table:table-cell>
          <table:table-cell table:style-name="Таблица11.C2" office:value-type="string">
            <text:p text:style-name="P14">51</text:p>
          </table:table-cell>
        </table:table-row>
        <table:table-row table:style-name="Таблица11.13">
          <table:covered-table-cell/>
          <table:table-cell table:style-name="Таблица11.B5" office:value-type="string">
            <text:p text:style-name="P14">150-159</text:p>
          </table:table-cell>
          <table:table-cell table:style-name="Таблица11.C2" office:value-type="string">
            <text:p text:style-name="P14">54</text:p>
          </table:table-cell>
        </table:table-row>
        <table:table-row table:style-name="Таблица11.14">
          <table:covered-table-cell/>
          <table:table-cell table:style-name="Таблица11.B5" office:value-type="string">
            <text:p text:style-name="P14">160-169</text:p>
          </table:table-cell>
          <table:table-cell table:style-name="Таблица11.C2" office:value-type="string">
            <text:p text:style-name="P14">57</text:p>
          </table:table-cell>
        </table:table-row>
        <table:table-row table:style-name="Таблица11.15">
          <table:covered-table-cell/>
          <table:table-cell table:style-name="Таблица11.B15" office:value-type="string">
            <text:p text:style-name="P14">170 и более</text:p>
          </table:table-cell>
          <table:table-cell table:style-name="Таблица11.C2" office:value-type="string">
            <text:p text:style-name="P14">60</text:p>
          </table:table-cell>
        </table:table-row>
        <table:table-row table:style-name="Таблица11.16">
          <table:covered-table-cell/>
          <table:table-cell table:style-name="Таблица11.A2" office:value-type="string">
            <text:p text:style-name="P17">Каждые 0,1% превышения минимальных требований содержания жира в молоке оцениваются 1 баллом</text:p>
          </table:table-cell>
          <table:table-cell table:style-name="Таблица11.C2" office:value-type="string">
            <text:p text:style-name="P14">4</text:p>
          </table:table-cell>
        </table:table-row>
        <table:table-row table:style-name="Таблица11.17">
          <table:covered-table-cell/>
          <table:table-cell table:style-name="Таблица11.A2" office:value-type="string">
            <text:p text:style-name="P17">Каждые 0,05% превышения минимальных требований содержания белка в молоке оцениваются 1 баллом</text:p>
          </table:table-cell>
          <table:table-cell table:style-name="Таблица11.C2" office:value-type="string">
            <text:p text:style-name="P14">6</text:p>
          </table:table-cell>
        </table:table-row>
        <table:table-row table:style-name="Таблица11.18">
          <table:table-cell table:style-name="Таблица11.A2" table:number-rows-spanned="6" office:value-type="string">
            <text:p text:style-name="P14">2</text:p>
          </table:table-cell>
          <table:table-cell table:style-name="Таблица11.A2" office:value-type="string">
            <text:p text:style-name="P17">Экстерьер и тип телосложения, всего</text:p>
          </table:table-cell>
          <table:table-cell table:style-name="Таблица11.C2" office:value-type="string">
            <text:p text:style-name="P14">15</text:p>
          </table:table-cell>
        </table:table-row>
        <table:table-row table:style-name="Таблица11.19">
          <table:covered-table-cell/>
          <table:table-cell table:style-name="Таблица11.B4" office:value-type="string">
            <text:p text:style-name="P17">в том числе: превосходный (90 и более баллов)</text:p>
          </table:table-cell>
          <table:table-cell table:style-name="Таблица11.C2" office:value-type="string">
            <text:p text:style-name="P14">15</text:p>
          </table:table-cell>
        </table:table-row>
        <table:table-row table:style-name="Таблица11.20">
          <table:covered-table-cell/>
          <table:table-cell table:style-name="Таблица11.B5" office:value-type="string">
            <text:p text:style-name="P17"><text:s text:c="21"/>отличный (85-89 баллов)</text:p>
          </table:table-cell>
          <table:table-cell table:style-name="Таблица11.C2" office:value-type="string">
            <text:p text:style-name="P14">12</text:p>
          </table:table-cell>
        </table:table-row>
        <table:table-row table:style-name="Таблица11.21">
          <table:covered-table-cell/>
          <table:table-cell table:style-name="Таблица11.B5" office:value-type="string">
            <text:p text:style-name="P17"><text:s text:c="21"/>хороший с плюсом (80-84 балла)</text:p>
          </table:table-cell>
          <table:table-cell table:style-name="Таблица11.C2" office:value-type="string">
            <text:p text:style-name="P14">9</text:p>
          </table:table-cell>
        </table:table-row>
        <table:table-row table:style-name="Таблица11.22">
          <table:covered-table-cell/>
          <table:table-cell table:style-name="Таблица11.B5" office:value-type="string">
            <text:p text:style-name="P17"><text:s text:c="21"/>хороший (75-79 баллов)</text:p>
          </table:table-cell>
          <table:table-cell table:style-name="Таблица11.C2" office:value-type="string">
            <text:p text:style-name="P14">6</text:p>
          </table:table-cell>
        </table:table-row>
        <table:table-row table:style-name="Таблица11.23">
          <table:covered-table-cell/>
          <table:table-cell table:style-name="Таблица11.B15" office:value-type="string">
            <text:p text:style-name="P17"><text:s text:c="21"/>удовлетворительный (65-74 балла)</text:p>
          </table:table-cell>
          <table:table-cell table:style-name="Таблица11.C2" office:value-type="string">
            <text:p text:style-name="P14">3</text:p>
          </table:table-cell>
        </table:table-row>
        <table:table-row table:style-name="Таблица11.24">
          <table:table-cell table:style-name="Таблица11.A2" table:number-rows-spanned="3" office:value-type="string">
            <text:p text:style-name="P14">3</text:p>
          </table:table-cell>
          <table:table-cell table:style-name="Таблица11.A2" office:value-type="string">
            <text:p text:style-name="P17">Живая масса (кг), <text:s/>всего</text:p>
          </table:table-cell>
          <table:table-cell table:style-name="Таблица11.C2" office:value-type="string">
            <text:p text:style-name="P14">5</text:p>
          </table:table-cell>
        </table:table-row>
        <table:table-row table:style-name="Таблица11.25">
          <table:covered-table-cell/>
          <table:table-cell table:style-name="Таблица11.B4" office:value-type="string">
            <text:p text:style-name="P17">в том числе: соответствует минимальным требованиям</text:p>
          </table:table-cell>
          <table:table-cell table:style-name="Таблица11.C2" office:value-type="string">
            <text:p text:style-name="P14">5</text:p>
          </table:table-cell>
        </table:table-row>
        <table:table-row table:style-name="Таблица11.26">
          <table:covered-table-cell/>
          <table:table-cell table:style-name="Таблица11.B15" office:value-type="string">
            <text:p text:style-name="P17"><text:s text:c="13"/>живая масса составляет 95-99% от минимальных требований</text:p>
          </table:table-cell>
          <table:table-cell table:style-name="Таблица11.C2" office:value-type="string">
            <text:p text:style-name="P14">3</text:p>
          </table:table-cell>
        </table:table-row>
        <table:table-row table:style-name="Таблица11.27">
          <table:table-cell table:style-name="Таблица11.A2" table:number-rows-spanned="6" office:value-type="string">
            <text:p text:style-name="P14">4</text:p>
          </table:table-cell>
          <table:table-cell table:style-name="Таблица11.A2" office:value-type="string">
            <text:p text:style-name="P17">Продолжительность сервис-периода (дни), всего</text:p>
          </table:table-cell>
          <table:table-cell table:style-name="Таблица11.C2" office:value-type="string">
            <text:p text:style-name="P14">5</text:p>
          </table:table-cell>
        </table:table-row>
        <table:table-row table:style-name="Таблица11.28">
          <table:covered-table-cell/>
          <table:table-cell table:style-name="Таблица11.B4" office:value-type="string">
            <text:p text:style-name="P17">в том числе: до 90 дней</text:p>
          </table:table-cell>
          <table:table-cell table:style-name="Таблица11.C2" office:value-type="string">
            <text:p text:style-name="P14">5</text:p>
          </table:table-cell>
        </table:table-row>
        <table:table-row table:style-name="Таблица11.29">
          <table:covered-table-cell/>
          <table:table-cell table:style-name="Таблица11.B5" office:value-type="string">
            <text:p text:style-name="P17"><text:s text:c="28"/>91-100</text:p>
          </table:table-cell>
          <table:table-cell table:style-name="Таблица11.C2" office:value-type="string">
            <text:p text:style-name="P14">4</text:p>
          </table:table-cell>
        </table:table-row>
        <table:table-row table:style-name="Таблица11.30">
          <table:covered-table-cell/>
          <table:table-cell table:style-name="Таблица11.B5" office:value-type="string">
            <text:p text:style-name="P17"><text:s text:c="27"/>101-110</text:p>
          </table:table-cell>
          <table:table-cell table:style-name="Таблица11.C2" office:value-type="string">
            <text:p text:style-name="P14">3</text:p>
          </table:table-cell>
        </table:table-row>
        <table:table-row table:style-name="Таблица11.31">
          <table:covered-table-cell/>
          <table:table-cell table:style-name="Таблица11.B5" office:value-type="string">
            <text:p text:style-name="P17"><text:s text:c="27"/>111-120</text:p>
          </table:table-cell>
          <table:table-cell table:style-name="Таблица11.C2" office:value-type="string">
            <text:p text:style-name="P14">2</text:p>
          </table:table-cell>
        </table:table-row>
        <table:table-row table:style-name="Таблица11.32">
          <table:covered-table-cell/>
          <table:table-cell table:style-name="Таблица11.B15" office:value-type="string">
            <text:p text:style-name="P17"><text:s text:c="27"/>121 и более</text:p>
          </table:table-cell>
          <table:table-cell table:style-name="Таблица11.C2" office:value-type="string">
            <text:p text:style-name="P14">1</text:p>
          </table:table-cell>
        </table:table-row>
        <table:table-row table:style-name="Таблица11.33">
          <table:table-cell table:style-name="Таблица11.A2" table:number-rows-spanned="6" office:value-type="string">
            <text:p text:style-name="P14">5</text:p>
          </table:table-cell>
          <table:table-cell table:style-name="Таблица11.A2" office:value-type="string">
            <text:p text:style-name="P17">Продуктивное долголетие (отелы), всего</text:p>
          </table:table-cell>
          <table:table-cell table:style-name="Таблица11.C2" office:value-type="string">
            <text:p text:style-name="P14">5</text:p>
          </table:table-cell>
        </table:table-row>
        <table:table-row table:style-name="Таблица11.34">
          <table:covered-table-cell/>
          <table:table-cell table:style-name="Таблица11.B4" office:value-type="string">
            <text:p text:style-name="P17">в том числе: 2</text:p>
          </table:table-cell>
          <table:table-cell table:style-name="Таблица11.C2" office:value-type="string">
            <text:p text:style-name="P14">1</text:p>
          </table:table-cell>
        </table:table-row>
        <table:table-row table:style-name="Таблица11.35">
          <table:covered-table-cell/>
          <table:table-cell table:style-name="Таблица11.B5" office:value-type="string">
            <text:p text:style-name="P17"><text:s text:c="22"/>3</text:p>
          </table:table-cell>
          <table:table-cell table:style-name="Таблица11.C2" office:value-type="string">
            <text:p text:style-name="P14">2</text:p>
          </table:table-cell>
        </table:table-row>
        <table:table-row table:style-name="Таблица11.36">
          <table:covered-table-cell/>
          <table:table-cell table:style-name="Таблица11.B5" office:value-type="string">
            <text:p text:style-name="P17"><text:s text:c="22"/>4</text:p>
          </table:table-cell>
          <table:table-cell table:style-name="Таблица11.C2" office:value-type="string">
            <text:p text:style-name="P14">3</text:p>
          </table:table-cell>
        </table:table-row>
        <table:table-row table:style-name="Таблица11.37">
          <table:covered-table-cell/>
          <table:table-cell table:style-name="Таблица11.B5" office:value-type="string">
            <text:p text:style-name="P17"><text:s text:c="22"/>5</text:p>
          </table:table-cell>
          <table:table-cell table:style-name="Таблица11.C2" office:value-type="string">
            <text:p text:style-name="P14">4</text:p>
          </table:table-cell>
        </table:table-row>
        <table:table-row table:style-name="Таблица11.38">
          <table:covered-table-cell/>
          <table:table-cell table:style-name="Таблица11.B15" office:value-type="string">
            <text:p text:style-name="P17"><text:s text:c="22"/>6 и более</text:p>
          </table:table-cell>
          <table:table-cell table:style-name="Таблица11.C2" office:value-type="string">
            <text:p text:style-name="P14">5</text:p>
          </table:table-cell>
        </table:table-row>
        <table:table-row table:style-name="Таблица11.39">
          <table:table-cell table:style-name="Таблица11.A2" table:number-columns-spanned="2" office:value-type="string">
            <text:p text:style-name="P22">Сумма баллов</text:p>
          </table:table-cell>
          <table:covered-table-cell/>
          <table:table-cell table:style-name="Таблица11.C2" office:value-type="string">
            <text:p text:style-name="P23">100</text:p>
          </table:table-cell>
        </table:table-row>
      </table:table>
      <text:p text:style-name="P29">Продолжительность сервис-периода у коров определяется количеством дней от последнего отела до плодотворного осеменения.</text:p>
      <text:p text:style-name="P29"/>
      <text:p text:style-name="P29">Продуктивное долголетие коров определяется возрастом коровы в отелах. Коровы первого отела по продуктивному долголетию не оцениваются.</text:p>
      <text:p text:style-name="P30"/>
      <text:p text:style-name="P30">Пример:</text:p>
      <text:p text:style-name="P29"><text:span text:style-name="T10">Оценивается чистопородная корова черно-пестрой породы четвертого отела живой массой 580 кг. Удой коровы за 305 дней третьей лактации, которая является лучшей, составил 5000 кг молока при содержании жира 4,00% и белка 3,10%. Удой коровы составляет 119% от минимальных требований породы и оценивается 42 баллами. Содержание жира в молоке коровы оценивается 3 баллами, так как превосходство над минимальными требованиями породы составляет 0,30%. Содержание белка в молоке коровы оценивается 2 баллами, так как превосходство над минимальными требованиями породы составляет 0,10%. Таким образом, молочная продуктивность коровы оценивается 47 баллами из 70 возможных. Глазомерная оценка экстерьера коровы составляет 79 баллов, что соответствует 6 бонитировочным баллам. Живая масса коровы соответствует минимальным требованиям породы и оценивается 3 баллами. Продолжительность сервис-периода коровы составляет 92 дня, за что ей присваивается 4 бонитировочных балла. Продуктивное долголетие коровы оценивается 3 баллами. Суммарная оценка племенных и продуктивных качеств коровы составляет 63 балла, что позволяет отнести животное в </text:span><text:span text:style-name="T6">I</text:span><text:span text:style-name="T10"> классу.</text:span></text:p>
      <text:p text:style-name="P29"/>
      <text:p text:style-name="P29"/>
      <text:p text:style-name="P2">Определение класса телок, нетелей по комплексу признаков</text:p>
      <text:p text:style-name="P29"/>
      <text:p text:style-name="P29">Оценка ремонтных телок и нетелей по комплексу признаков устанавливается по 100-балльной шкале (табл. 12).</text:p>
      <text:p text:style-name="P29">В соответствии с суммой полученных баллов животному присваивается комплексный класс:</text:p>
      <text:list xml:id="list41474899" text:continue-numbering="true" text:style-name="WW8Num6">
        <text:list-item>
          <text:p text:style-name="P47">элита-рекорд 80-100</text:p>
        </text:list-item>
        <text:list-item>
          <text:p text:style-name="P47">элита 70-79</text:p>
        </text:list-item>
        <text:list-item>
          <text:p text:style-name="P47"><text:span text:style-name="T5">I</text:span> класс 60-69</text:p>
        </text:list-item>
        <text:list-item>
          <text:p text:style-name="P47"><text:span text:style-name="T5">II</text:span> класс 50-59</text:p>
        </text:list-item>
      </text:list>
      <text:p text:style-name="P29"/>
      <text:p text:style-name="P29"><text:soft-page-break/>Для нетелей старше 24 месяцев принимаются те же минимальные требования к живой массе, что и для коров первого отела.</text:p>
      <text:p text:style-name="P29">Ремонтные телки и нетели, происходящие от коров <text:span text:style-name="T5">II</text:span> класса, не относятся к классу элита, происходящие от матерей <text:span text:style-name="T5">I</text:span> класса – к классу элита-рекорд.</text:p>
      <text:p text:style-name="P25"/>
      <text:p text:style-name="P25"/>
      <text:p text:style-name="P25"/>
      <text:p text:style-name="P25">Таблица 12</text:p>
      <text:p text:style-name="P1">Оценка</text:p>
      <text:p text:style-name="P1">ремонтных телок и нетелей по комплексу признаков</text:p>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table:number-columns-spanned="2" office:value-type="string">
            <text:p text:style-name="P14">Признак</text:p>
          </table:table-cell>
          <table:covered-table-cell/>
          <table:table-cell table:style-name="Таблица12.C1" office:value-type="string">
            <text:p text:style-name="P14">Балл</text:p>
          </table:table-cell>
        </table:table-row>
        <table:table-row table:style-name="Таблица12.2">
          <table:table-cell table:style-name="Таблица12.A2" table:number-rows-spanned="11" office:value-type="string">
            <text:p text:style-name="P14">1</text:p>
          </table:table-cell>
          <table:table-cell table:style-name="Таблица12.A2" office:value-type="string">
            <text:p text:style-name="P17">Происхождение:</text:p>
          </table:table-cell>
          <table:table-cell table:style-name="Таблица12.C2" office:value-type="string">
            <text:p text:style-name="P15"/>
          </table:table-cell>
        </table:table-row>
        <table:table-row table:style-name="Таблица12.3">
          <table:covered-table-cell/>
          <table:table-cell table:style-name="Таблица12.A2" office:value-type="string">
            <text:p text:style-name="P17">в том числе класс коровы-матери:</text:p>
          </table:table-cell>
          <table:table-cell table:style-name="Таблица12.C2" office:value-type="string">
            <text:p text:style-name="P14">20</text:p>
          </table:table-cell>
        </table:table-row>
        <table:table-row table:style-name="Таблица12.4">
          <table:covered-table-cell/>
          <table:table-cell table:style-name="Таблица12.B4" office:value-type="string">
            <text:p text:style-name="P14">элита-рекорд</text:p>
          </table:table-cell>
          <table:table-cell table:style-name="Таблица12.C2" office:value-type="string">
            <text:p text:style-name="P14">20</text:p>
          </table:table-cell>
        </table:table-row>
        <table:table-row table:style-name="Таблица12.5">
          <table:covered-table-cell/>
          <table:table-cell table:style-name="Таблица12.B5" office:value-type="string">
            <text:p text:style-name="P16">элита</text:p>
          </table:table-cell>
          <table:table-cell table:style-name="Таблица12.C2" office:value-type="string">
            <text:p text:style-name="P14">15</text:p>
          </table:table-cell>
        </table:table-row>
        <table:table-row table:style-name="Таблица12.6">
          <table:covered-table-cell/>
          <table:table-cell table:style-name="Таблица12.B5" office:value-type="string">
            <text:p text:style-name="P28"><text:span text:style-name="T3">I </text:span><text:span text:style-name="T1">класс</text:span></text:p>
          </table:table-cell>
          <table:table-cell table:style-name="Таблица12.C2" office:value-type="string">
            <text:p text:style-name="P14">10</text:p>
          </table:table-cell>
        </table:table-row>
        <table:table-row table:style-name="Таблица12.7">
          <table:covered-table-cell/>
          <table:table-cell table:style-name="Таблица12.B7" office:value-type="string">
            <text:p text:style-name="P28"><text:span text:style-name="T3">II </text:span><text:span text:style-name="T1">класс</text:span></text:p>
          </table:table-cell>
          <table:table-cell table:style-name="Таблица12.C2" office:value-type="string">
            <text:p text:style-name="P14">2</text:p>
          </table:table-cell>
        </table:table-row>
        <table:table-row table:style-name="Таблица12.8">
          <table:covered-table-cell/>
          <table:table-cell table:style-name="Таблица12.A2" office:value-type="string">
            <text:p text:style-name="P17">Племенная ценность быка-отца:</text:p>
          </table:table-cell>
          <table:table-cell table:style-name="Таблица12.C2" office:value-type="string">
            <text:p text:style-name="P15"/>
          </table:table-cell>
        </table:table-row>
        <table:table-row table:style-name="Таблица12.9">
          <table:covered-table-cell/>
          <table:table-cell table:style-name="Таблица12.A2" office:value-type="string">
            <text:p text:style-name="P57">в том числе: бык-производитель входит в число 20% лучших проверенных по качеству потомства быков по сумме молочного жира и белка</text:p>
          </table:table-cell>
          <table:table-cell table:style-name="Таблица12.C2" office:value-type="string">
            <text:p text:style-name="P14">40</text:p>
          </table:table-cell>
        </table:table-row>
        <table:table-row table:style-name="Таблица12.10">
          <table:covered-table-cell/>
          <table:table-cell table:style-name="Таблица12.A2" office:value-type="string">
            <text:p text:style-name="P57"><text:s text:c="23"/>бык-производитель импортного происхождения или входит в число 40% лучших проверенных по качеству потомства быков-производителей по сумме молочного жира и белка</text:p>
          </table:table-cell>
          <table:table-cell table:style-name="Таблица12.C2" office:value-type="string">
            <text:p text:style-name="P14">30</text:p>
          </table:table-cell>
        </table:table-row>
        <table:table-row table:style-name="Таблица12.11">
          <table:covered-table-cell/>
          <table:table-cell table:style-name="Таблица12.A2" office:value-type="string">
            <text:p text:style-name="P57"><text:s text:c="22"/>бык-производитель входит в число 60% и более <text:s/>лучших проверенных по качеству потомства быков-производителей по сумме молочного жира и белка</text:p>
          </table:table-cell>
          <table:table-cell table:style-name="Таблица12.C2" office:value-type="string">
            <text:p text:style-name="P14">20</text:p>
          </table:table-cell>
        </table:table-row>
        <table:table-row table:style-name="Таблица12.12">
          <table:covered-table-cell/>
          <table:table-cell table:style-name="Таблица12.A2" office:value-type="string">
            <text:p text:style-name="P57"><text:s text:c="23"/>бык-производитель класса элита-рекорд, элита или находится на оценке по качеству потомства</text:p>
          </table:table-cell>
          <table:table-cell table:style-name="Таблица12.C2" office:value-type="string">
            <text:p text:style-name="P14">10</text:p>
          </table:table-cell>
        </table:table-row>
        <table:table-row table:style-name="Таблица12.13">
          <table:table-cell table:style-name="Таблица12.A2" table:number-rows-spanned="4" office:value-type="string">
            <text:p text:style-name="P14">2</text:p>
          </table:table-cell>
          <table:table-cell table:style-name="Таблица12.A2" office:value-type="string">
            <text:p text:style-name="P17">Экстерьер и тип телосложения:</text:p>
          </table:table-cell>
          <table:table-cell table:style-name="Таблица12.C2" office:value-type="string">
            <text:p text:style-name="P15"/>
          </table:table-cell>
        </table:table-row>
        <table:table-row table:style-name="Таблица12.14">
          <table:covered-table-cell/>
          <table:table-cell table:style-name="Таблица12.B4" office:value-type="string">
            <text:p text:style-name="P17">в том числе: общий вид и развитие</text:p>
          </table:table-cell>
          <table:table-cell table:style-name="Таблица12.C2" office:value-type="string">
            <text:p text:style-name="P14">3</text:p>
          </table:table-cell>
        </table:table-row>
        <table:table-row table:style-name="Таблица12.15">
          <table:covered-table-cell/>
          <table:table-cell table:style-name="Таблица12.B5" office:value-type="string">
            <text:p text:style-name="P33"><text:s text:c="21"/>голова и шея, грудь, холка, спина, поясница, средняя часть туловища, зад</text:p>
          </table:table-cell>
          <table:table-cell table:style-name="Таблица12.C2" office:value-type="string">
            <text:p text:style-name="P14">4</text:p>
          </table:table-cell>
        </table:table-row>
        <table:table-row table:style-name="Таблица12.16">
          <table:covered-table-cell/>
          <table:table-cell table:style-name="Таблица12.B7" office:value-type="string">
            <text:p text:style-name="P33"><text:s text:c="22"/>конечности и копыта</text:p>
          </table:table-cell>
          <table:table-cell table:style-name="Таблица12.C2" office:value-type="string">
            <text:p text:style-name="P14">3</text:p>
          </table:table-cell>
        </table:table-row>
        <table:table-row table:style-name="Таблица12.17">
          <table:table-cell table:style-name="Таблица12.A2" table:number-rows-spanned="5" office:value-type="string">
            <text:p text:style-name="P14">3</text:p>
          </table:table-cell>
          <table:table-cell table:style-name="Таблица12.A2" office:value-type="string">
            <text:p text:style-name="P17">Живая масса:</text:p>
          </table:table-cell>
          <table:table-cell table:style-name="Таблица12.C2" office:value-type="string">
            <text:p text:style-name="P15"/>
          </table:table-cell>
        </table:table-row>
        <table:table-row table:style-name="Таблица12.18">
          <table:covered-table-cell/>
          <table:table-cell table:style-name="Таблица12.B4" office:value-type="string">
            <text:p text:style-name="P17">в том числе: 105% и выше от минимальных требований</text:p>
          </table:table-cell>
          <table:table-cell table:style-name="Таблица12.C2" office:value-type="string">
            <text:p text:style-name="P14">30</text:p>
          </table:table-cell>
        </table:table-row>
        <table:table-row table:style-name="Таблица12.19">
          <table:covered-table-cell/>
          <table:table-cell table:style-name="Таблица12.B5" office:value-type="string">
            <text:p text:style-name="P17"><text:s text:c="22"/>100-104% от минимальных требований</text:p>
          </table:table-cell>
          <table:table-cell table:style-name="Таблица12.C2" office:value-type="string">
            <text:p text:style-name="P14">25</text:p>
          </table:table-cell>
        </table:table-row>
        <table:table-row table:style-name="Таблица12.20">
          <table:covered-table-cell/>
          <table:table-cell table:style-name="Таблица12.B5" office:value-type="string">
            <text:p text:style-name="P17"><text:s text:c="22"/>95-99% от минимальных требований</text:p>
          </table:table-cell>
          <table:table-cell table:style-name="Таблица12.C2" office:value-type="string">
            <text:p text:style-name="P14">20</text:p>
          </table:table-cell>
        </table:table-row>
        <table:table-row table:style-name="Таблица12.21">
          <table:covered-table-cell/>
          <table:table-cell table:style-name="Таблица12.B7" office:value-type="string">
            <text:p text:style-name="P17"><text:s text:c="22"/>менее 95% от минимальных требований</text:p>
          </table:table-cell>
          <table:table-cell table:style-name="Таблица12.C2" office:value-type="string">
            <text:p text:style-name="P14">15</text:p>
          </table:table-cell>
        </table:table-row>
        <table:table-row table:style-name="Таблица12.22">
          <table:table-cell table:style-name="Таблица12.A2" table:number-columns-spanned="2" office:value-type="string">
            <text:p text:style-name="P22">Сумма баллов</text:p>
          </table:table-cell>
          <table:covered-table-cell/>
          <table:table-cell table:style-name="Таблица12.C2" office:value-type="string">
            <text:p text:style-name="P23">100</text:p>
          </table:table-cell>
        </table:table-row>
      </table:table>
      <text:p text:style-name="P29"/>
      <text:p text:style-name="P2"><text:soft-page-break/>Мероприятия, проводимые на основе бонитировки</text:p>
      <text:p text:style-name="P29"/>
      <text:p text:style-name="P29">По результатам бонитировки племенного крупного рогатого скота молочного и молочно-мясного направлений продуктивности с учетом индивидуальных особенностей животных определяется назначение каждого животного. При этом животные распределяются на следующие группы:</text:p>
      <text:list xml:id="list5452172857438978157" text:style-name="WW8Num2">
        <text:list-item>
          <text:p text:style-name="P48">коровы – потенциальные матери быков-производителей для организаций по искусственному осеменению сельскохозяйственных животных (в племенных заводах);</text:p>
        </text:list-item>
        <text:list-item>
          <text:p text:style-name="P48">племенное ядро – коровы, от которых выращиваются ремонтные телки и ремонтные бычки для обновления стада;</text:p>
        </text:list-item>
        <text:list-item>
          <text:p text:style-name="P48">коровы, подлежащие выбраковке и выранжировке;</text:p>
        </text:list-item>
        <text:list-item>
          <text:p text:style-name="P48">группа ремонтных телок;</text:p>
        </text:list-item>
        <text:list-item>
          <text:p text:style-name="P48">группа ремонтных бычков и ремонтных телок, предназначенная для продажи в организации по племенному животноводству;</text:p>
        </text:list-item>
        <text:list-item>
          <text:p text:style-name="P48">группа животных, предназначенных для откорма.</text:p>
        </text:list-item>
      </text:list>
      <text:p text:style-name="P4"/>
      <text:p text:style-name="P29">По данным бонитировки крупного рогатого скота молочного и молочно-мясного направлений продуктивности составляется сводная ведомость и отчет с анализом следующих вопросов:</text:p>
      <text:p text:style-name="P34">а) количество пробонитированного скота и распределения его по породности, классам, назначению и генетическим группам;</text:p>
      <text:p text:style-name="P34">б) характеристика стада и отдельно коров племенного ядра по живой массе, экстерьеру, выраженности экстерьера и типа телосложения, молочности, воспроизводительной способности и развитию молодняка;</text:p>
      <text:p text:style-name="P34">в) возраст и живая масса телок при первом осеменении;</text:p>
      <text:p text:style-name="P34">г) результаты испытаний бычков по собственной продуктивности;</text:p>
      <text:p text:style-name="P34">д) результаты оценки быков-производителей по качеству потомства;</text:p>
      <text:p text:style-name="P34">е) классность реализованного племенного молодняка;</text:p>
      <text:p text:style-name="P34">ж) выполнение плана селекционно-племенной работы.</text:p>
      <text:p text:style-name="P34"/>
      <text:p text:style-name="P29">По результатам бонитировки скота составляют план, в котором намечают спаривания, направленные на повышение качества племенного стада. При подборе необходимо учитывать особенности животных, результаты предшествующих спариваний и родство между животными.</text:p>
      <text:p text:style-name="P29">На основании материалов бонитировки разрабатывают план комплектования стада, выращивания ремонтного молодняка, мероприятия по повышению продуктивности животных, выделяют животных для записи в ГКПЖ.</text:p>
      <text:p text:style-name="P29">Основой улучшения сельскохозяйственных животных является отбор (селекция), проводимый целенаправленно с целью изменить генетический состав данной популяции.</text:p>
      <text:p text:style-name="P29">Отбор – это мероприятие, которое в разведении сельскохозяйственных животных обеспечивает целенаправленный выбор племенных животных для <text:soft-page-break/>воспроизводства. Таким образом, вести отбор – это значит решать, какие именно животные будут оставлять максимально возможное количество потомства. А это при искусственном отборе повторяется из поколения в поколение умышленно, а при естественном отборе непреднамеренно. Естественный отбор всегда действует в интересах сохранения вида. Например, под влиянием естественного отбора элиминируются бесплодные и больные животные. Искусственный отбор направлен на получение более ценных в хозяйственном отношении животных. В селекции молочного скота при проведении искусственного отбора необходимо считаться с проявлением естественного отбора, особенно в условиях среды, отличающихся от оптимальных.</text:p>
      <text:p text:style-name="P29">В сущности, процесс отбора в популяции осуществляется несколькими методами, которые отличаются друг от друга в зависимости от поставленных задач. К ним относят стабилизирующий, направленный (движущий) отбор.</text:p>
      <text:p text:style-name="P29">Стабилизирующий отбор поддерживает сложившуюся в популяции наследственную норму реакции, соответствующую условиям среды. При этом устанавливаются крайние плюс- и минус-варианты, что приводит к стабилизации признака. В молочном скотоводстве стабилизирующий отбор применяют в тех случаях, когда необходимо выровнять стадо по какому-либо признаку. Например, отбор по форме и функциональным свойствам вымени коров или по высоте в холке при создании желательного типа животных. Такой отбор ведет к стабилизации признака и это выражается в том, что средняя стада не меняется, но при этом суживается изменчивость.</text:p>
      <text:p text:style-name="P29">Направленный отбор в молочном скотоводстве является доминирующим. Такая форма отбора смещает в определенном направлении популяционное среднее значение признака или наследственную норму реакции, определяющую это среднее значение. Такой сдвиг будет все более нарастать в последующих поколениях отбора.</text:p>
      <text:p text:style-name="P29">Сущность селекции животных, по каким бы признакам она не велась, заключается в отборе лучших особей в племенное ядро. Разница между средней признака животных исходного стада и средним показателем признака отобранных животных для получения следующего поколения называется селекционным дифференциалом. Если среднюю стада обозначить <draw:frame draw:style-name="fr2" draw:name="Объект1" text:anchor-type="as-char" svg:width="0.485cm" svg:height="0.467cm" draw:z-index="0"><draw:object xlink:href="./Object 1" xlink:type="simple" xlink:show="embed" xlink:actuate="onLoad"/><draw:image xlink:href="./ObjectReplacements/Object 1" xlink:type="simple" xlink:show="embed" xlink:actuate="onLoad"/></draw:frame>, а среднюю животных племенного ядра <draw:frame draw:style-name="fr2" draw:name="Объект2" text:anchor-type="as-char" svg:width="0.677cm" svg:height="0.563cm" draw:z-index="1"><draw:object xlink:href="./Object 2" xlink:type="simple" xlink:show="embed" xlink:actuate="onLoad"/><draw:image xlink:href="./ObjectReplacements/Object 2" xlink:type="simple" xlink:show="embed" xlink:actuate="onLoad"/></draw:frame>, то селекционный дифференциал (<text:span text:style-name="T5">SD</text:span>) будет <draw:frame draw:style-name="fr2" draw:name="Объект3" text:anchor-type="as-char" svg:width="2.171cm" svg:height="0.563cm" draw:z-index="2"><draw:object xlink:href="./Object 3" xlink:type="simple" xlink:show="embed" xlink:actuate="onLoad"/><draw:image xlink:href="./ObjectReplacements/Object 3" xlink:type="simple" xlink:show="embed" xlink:actuate="onLoad"/></draw:frame>. Если средняя продуктивность коров в стаде 4000 кг молока, а средняя продуктивность животных племенного ядра 4500 кг, то <text:span text:style-name="T5">SD</text:span> составит 500 кг.</text:p>
      <text:p text:style-name="P29">Селекционера прежде всего интересует, насколько превосходство родителей наследуется потомками. Известно, что формирование количественных признаков представляет собой результат взаимодействия наследственности и среды. Степень точности оценки генотипа животных по фенотипу может быть различной в зависимости от вклада генотипа родителей и среды в изменчивость признака. Эта связь между генотипом и фенотипом выражается коэффициентом наследуемости признака (<text:span text:style-name="T5">h</text:span><text:span text:style-name="T11">2</text:span>). Чем больше его значение, тем эффективность массового отбора (отбора по фенотипу) выше, а низкое свиде<text:soft-page-break/>тельствует о небольшом генотипическом разнообразии в изменчивости признака и ориентирует селекционера на использование селекционных методов, основанных на оценке генотипа животных.</text:p>
      <text:p text:style-name="P29">Эффект отбора или селекции (<text:span text:style-name="T5">SE</text:span>) в общей форме определяется селекционным дифференциалом и наследуемостью признака, т.е. <text:span text:style-name="T5">SE</text:span> = <text:span text:style-name="T5">SD</text:span> × <text:span text:style-name="T5">h</text:span><text:span text:style-name="T11">2</text:span>. Следует иметь в виду, что низкая доля отбора (ремонта стада) увеличивает его интенсивность и селекционный дифференциал, а высокая доля отбора, наоборот, снижает эти параметры.</text:p>
      <text:p text:style-name="P29">Если принять наследуемость удоя равной 0,2 в рассматриваемом выше примере, то эффект отбора составит <text:span text:style-name="T5">SE</text:span> = 500×0,2 = 100 кг молока. Следовательно, сдвиг средней молочной продуктивности исходного стада за одно поколение, как результат селекции, произошел с 4000 кг до 4100 кг молока на 1 корову. Для определения среднегодового эффекта селекции необходимо знать интервал между поколениями. В молочном скотоводстве в среднем он равен 5,3 года. Тогда эффективность селекции за год составит <text:span text:style-name="T5">SE</text:span> = 100 : 5,3 = 18,8 кг молока. Такой селекционный эффект может проявиться в стаде без учета селекционного дифференциала признака по быкам. В связи с тем, что в молочном скотоводстве интенсивность селекции и селекционный дифференциал быков, отобранных для искусственного осеменения, значительно выше, чем у коров, необходимо в стаде использовать производителей с высокой племенной ценностью.</text:p>
      <text:p text:style-name="P29">Эффект селекции по отцу определяют по разнице между показателями его дочерей и их матерей. Средний интервал между поколениями по отцу равен 4,6 года (<text:span text:style-name="T5">t</text:span><text:span text:style-name="T12">o</text:span>). Общий ежегодный селекционный эффект составит <draw:frame draw:style-name="fr2" draw:name="Объект4" text:anchor-type="as-char" svg:width="4.607cm" svg:height="1.169cm" draw:z-index="3"><draw:object xlink:href="./Object 4" xlink:type="simple" xlink:show="embed" xlink:actuate="onLoad"/><draw:image xlink:href="./ObjectReplacements/Object 4" xlink:type="simple" xlink:show="embed" xlink:actuate="onLoad"/></draw:frame>.</text:p>
      <text:p text:style-name="P29">Установлено, что генетический прогресс определяется на 40-50% за счет отбора отцов быков, на 20-30% – за счет матерей быков, на 20-30% – за счет отцов коров и на 5-10% – за счет матерей коров. Следовательно, наибольшее влияние на генетическое улучшение стада оказывает бык-производитель. Но реализуется это влияние только через отбор в молочном стаде.</text:p>
      <text:p text:style-name="P29">Как правило, в разведении молочного скота отбор проводится не по одному, а по нескольким признакам. В связи с этим различают следующие методы отбора: последовательный (тандемный), метод независимых уровней отбора, отбор по селекционному индексу. При тандемном отборе признаки улучшаются последовательно, один за другим. Если достигнут желаемый уровень одного признака, начинают вести отбор по другому признаку, пока не будут улучшены все селекционируемые признаки. Такой отбор может быть результативным, но требует много времени, а при наличии отрицательных корреляций между селекционируемыми признаками происходит их ухудшение. Например, повышение молочной продуктивности коров без учета жирномолочности автоматически приведет к снижению содержания жира в молоке.</text:p>
      <text:p text:style-name="P29">При отборе по независимым уровням для каждого признака устанавливают минимальную границу. Все животные, которые не достигают установ<text:soft-page-break/>ленного уровня, выбраковываются. Этот метод наиболее распространен в селекции молочного скота. Чем больше признаков принимается во внимание при отборе по независимым уровням, тем меньше эффективность отбора, при меньшем числе признаков можно ожидать более быстрого прогресса. Третий метод – отбор по селекционному индексу (по комплексной оценке). Простым примером этого метода является отбор животных по сумме баллов при бонитировке.</text:p>
      <text:p text:style-name="P29">Эффективность селекционной работы во многом зависит от того, насколько точно и достоверно селекционер может оценить генетические задатки у отобранных животных. Определить племенную ценность животного – значит, оценить его генотип, который во взаимодействии со средой формирует фенотип. Источником информации о племенной ценности животного являются предки, боковые родственники, само животное и потомки. Оценка племенной ценности животного по продуктивности предков является единственной информацией о его генотипе до проявления собственной продуктивности.</text:p>
      <text:p text:style-name="P29">В молочном скотоводстве оценка по собственной продуктивности является часто единственным и относительно надежным источником информации для выявления племенной ценности коров. Это особенно важно иметь в виду при оценке и отборе первотелок и коров для выделения в селекционную группу и для получения племенных быков.</text:p>
      <text:p text:style-name="P29">Оценка племенной ценности животного по качеству потомства – последнее и основное звено в селекционной работе, отличается высокой точностью и надежностью.</text:p>
      <text:p text:style-name="P29">Подбор является продолжением отбора и основан на сохранении и усилении тех особенностей, по которым ведется отбор. Его можно рассматривать как наиболее целесообразное составление родительских пар для получения потомства желательного качества. Все формы, методы и варианты спаривания животных объединяются под единым зоотехническим мероприятием – подбором. В зависимости от поставленных задач различают следующие варианты подбора:</text:p>
      <text:p text:style-name="P29">Гомогенный (однородный) – спаривание маток с производителями, сходными с ними по основным признакам отбора. Этот подбор способствует повышению гомогенности животных и используется в племенных стадах для закрепления и развития селекционируемых признаков.</text:p>
      <text:p text:style-name="P29">Гетерогенный подбор (разнородный) – спаривание коров с производителями, значительно отличающимися от них по основным признакам отбора. Этот подбор направлен на получение потомства лучшего качества, чем их матери. Гетерогенный подбор является основным в товарных стадах.</text:p>
      <text:p text:style-name="P29">Основными принципами подбора являются целеустремленность, использование производителей более высокой племенной ценности, чем матки, выявление лучших сочетаний, регулирование родственных связей между исходными родительскими формами. При искусственном осеменении коров родственные связи (инбридинг) родительских пар регулируется ротацией линий производителей через 2-2,5 года. В стадах, где применяется вольная <text:soft-page-break/>случка, избежать случайного близкородственного разведения трудно. Чтобы предотвратить опасность инбридинга в молочном скотоводстве нужно использовать искусственное осеменение коров и покупать для случки быков, не состоящих в родстве с маточным поголовьем.</text:p>
      <text:p text:style-name="P29">Широкое применение гетерогенного подбора не исключает использования в товарных стадах и однородного подбора. В конечном итоге эффективность подбора зависит от удачного сочетания производителя и маток.</text:p>
      <text:p text:style-name="P29">Ценное потомство получают при индивидуальном подборе, когда учитывают количественные и качественные показатели продуктивности матки, ее конституцию, экстерьер, происхождение и сочетаемость с производителем на основе анализа результатов подбора прошлых лет. Индивидуальный подбор позволяет целенаправленно использовать инбридинг в племенных стадах и исключать в товарных.</text:p>
      <text:p text:style-name="P29">Для товарных стад групповой подбор является основным, когда к группе маток, относительно сходных по племенным качествам, подбирают одного или двух производителей. Однако к лучшим коровам следует использовать индивидуальный подбор.</text:p>
      <text:p text:style-name="P29">В настоящее время искусственное осеменение является основным зоотехническим методом воспроизводства сельскохозяйственных животных. Применение этого метода позволяет в любом сельхозпредприятии использовать семя наиболее ценных быков-производителей. Кроме того, метод искусственного осеменения исключает передачу и заражение заболеваниями, передающимися при естественной случке: лейкозом, бруцеллезом, ринотрахеитом, лептоспирозом, трихомонозом, вибриозом, хламидиозом, и многими другими.</text:p>
      <text:p text:style-name="P29">ОАО «Новосибирскагроплем» является ведущей организацией по племенной работе в Сибири. Предприятие производит и поставляет сперму быков-производителей черно-пестрой, симментальской, красной степной, герефордской и абердин-ангусской пород.</text:p>
      <text:p text:style-name="P29">Средняя продуктивность матерей быков-производителей молочных пород составляет 9788 кг молока за лактацию с жирностью 3,95%, матерей отцов соответственно 11813 кг и 4,54%. ОАО «Новосибирскагроплем» комплектуется быками, полученными в лучших племзаводах области от заказных спариваний быкопроизводящих коров с производителями-улучшателями из Германии, США, Канады, Голландии, Дании, ОАО «ЦСИО», ОАО «Московское» и сибирской селекции. Все быки <text:s/>протестированы на достоверность происхождения, <text:span text:style-name="T5">BLAD</text:span>-синдром, каппа-казеин и <text:span text:style-name="T5">CVM</text:span>.</text:p>
      <text:p text:style-name="P29">Использование спермопродукции ОАО «Новосибирскагроплем» в воспроизводстве животных, выполнение рекомендаций по вопросам племенной работы позволит ускорить процесс генетического совершенствования стада.</text:p>
      <text:p text:style-name="P29"/>
      <text:p text:style-name="P29"/>
      <text:p text:style-name="P32"><text:span text:style-name="T13">Конвертирование </text:span><text:span text:style-name="T14">и размещение </text:span><text:span text:style-name="T15">на сайте</text:span><text:span text:style-name="T14"> </text:span><text:span text:style-name="T9">btfeor.ru</text:span><text:span text:style-name="T7"> </text:span></text:p>
      <text:p text:style-name="P59">проф. В.Н. Дементьев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4pt" fo:language="ru" fo:country="RU" style:font-name-asian="Times New Roman" style:font-size-asian="14pt" style:font-name-complex="Times New Roman" style:font-size-complex="14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2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Courier New1"/>
      </text:list-level-style-bullet>
      <text:list-level-style-bullet text:level="2" text:style-name="WW8Num3z0"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Courier New1"/>
      </text:list-level-style-bullet>
      <text:list-level-style-bullet text:level="2" text:style-name="WW8Num10z0"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3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5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7cm" fo:margin-left="3cm" fo:margin-right="1.501cm" style:writing-mode="lr-tb" style:layout-grid-color="#c0c0c0" style:layout-grid-lines="45" style:layout-grid-base-height="0.57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cm" fo:margin-bottom="2cm" fo:margin-left="3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Врезка1" text:anchor-type="paragraph" svg:y="0.002cm" draw:z-index="26"><draw:text-box fo:min-height="0.058cm" fo:min-width="0.041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ЛЕМЕННАЯ РАБОТА</dc:title>
    <meta:initial-creator>Razvedenie</meta:initial-creator>
    <meta:creation-date>2012-02-07T10:46:00</meta:creation-date>
    <dc:date>2016-03-10T21:28:56.17</dc:date>
    <meta:editing-cycles>43</meta:editing-cycles>
    <meta:editing-duration>PT16H11M</meta:editing-duration>
    <meta:generator>LibreOffice/4.0.0.3$Windows_x86 LibreOffice_project/7545bee9c2a0782548772a21bc84a9dcc583b89</meta:generator>
    <meta:document-statistic meta:table-count="12" meta:image-count="0" meta:object-count="4" meta:page-count="23" meta:paragraph-count="800" meta:word-count="6156" meta:character-count="45562" meta:non-whitespace-character-count="39551"/>
  </office:meta>
</office:document-meta>
</file>

<file path=Object 1/content.xml><?xml version="1.0" encoding="utf-8"?>
<math xmlns="http://www.w3.org/1998/Math/MathML">
  <semantics>
    <mrow>
      <mstyle mathsize="12pt">
        <mrow>
          <mrow>
            <mrow>
              <mover accent="true">
                <mrow>
                  <mi>x</mi>
                </mrow>
                <mo stretchy="false">̄</mo>
              </mover>
            </mrow>
          </mrow>
        </mrow>
      </mstyle>
      <mrow/>
    </mrow>
    <annotation encoding="StarMath 5.0"> size 12{ { bar  {x}}} {}</annotation>
  </semantics>
</math>
</file>

<file path=Object 2/content.xml><?xml version="1.0" encoding="utf-8"?>
<math xmlns="http://www.w3.org/1998/Math/MathML">
  <semantics>
    <mrow>
      <mstyle mathsize="12pt">
        <mrow>
          <mrow>
            <msub>
              <mrow>
                <mover accent="true">
                  <mrow>
                    <mi>x</mi>
                  </mrow>
                  <mo stretchy="false">̄</mo>
                </mover>
              </mrow>
              <mrow>
                <mstyle mathsize="8pt">
                  <mrow>
                    <mrow>
                      <mi>p</mi>
                    </mrow>
                  </mrow>
                </mstyle>
              </mrow>
            </msub>
          </mrow>
        </mrow>
      </mstyle>
      <mrow/>
    </mrow>
    <annotation encoding="StarMath 5.0"> size 12{ { bar  {x}} rSub { size 8{p} } } {}</annotation>
  </semantics>
</math>
</file>

<file path=Object 3/content.xml><?xml version="1.0" encoding="utf-8"?>
<math xmlns="http://www.w3.org/1998/Math/MathML">
  <semantics>
    <mrow>
      <mstyle mathsize="12pt">
        <mrow>
          <mrow>
            <mrow>
              <mstyle mathvariant="italic">
                <mrow>
                  <mtext>SD</mtext>
                </mrow>
              </mstyle>
              <mo stretchy="false">=</mo>
              <mrow>
                <msub>
                  <mrow>
                    <mover accent="true">
                      <mrow>
                        <mi>x</mi>
                      </mrow>
                      <mo stretchy="false">̄</mo>
                    </mover>
                  </mrow>
                  <mrow>
                    <mstyle mathsize="8pt">
                      <mrow>
                        <mrow>
                          <mi>p</mi>
                        </mrow>
                      </mrow>
                    </mstyle>
                  </mrow>
                </msub>
                <mo stretchy="false">−</mo>
                <mrow>
                  <mover accent="true">
                    <mrow>
                      <mi>x</mi>
                    </mrow>
                    <mo stretchy="false">̄</mo>
                  </mover>
                </mrow>
              </mrow>
            </mrow>
          </mrow>
        </mrow>
      </mstyle>
      <mrow/>
    </mrow>
    <annotation encoding="StarMath 5.0"> size 12{ ital "SD"= { bar  {x}} rSub { size 8{p} }  -  { bar  {x}}} {}</annotation>
  </semantics>
</math>
</file>

<file path=Object 4/content.xml><?xml version="1.0" encoding="utf-8"?>
<math xmlns="http://www.w3.org/1998/Math/MathML">
  <semantics>
    <mrow>
      <mstyle mathsize="12pt">
        <mrow>
          <mrow>
            <mrow>
              <mstyle mathvariant="italic">
                <mrow>
                  <mtext>SE</mtext>
                </mrow>
              </mstyle>
              <mo stretchy="false">=</mo>
              <mfenced open="(" close=")">
                <mrow>
                  <mrow>
                    <mrow>
                      <mfrac>
                        <mrow>
                          <mrow>
                            <mstyle mathvariant="italic">
                              <mrow>
                                <mtext>SDм</mtext>
                              </mrow>
                            </mstyle>
                            <mo stretchy="false">×</mo>
                            <msup>
                              <mi>h</mi>
                              <mrow>
                                <mstyle mathsize="8pt">
                                  <mrow>
                                    <mrow>
                                      <mn>2</mn>
                                    </mrow>
                                  </mrow>
                                </mstyle>
                              </mrow>
                            </msup>
                          </mrow>
                        </mrow>
                        <mrow>
                          <mi>t</mi>
                          <mstyle mathsize="10pt">
                            <mrow>
                              <mrow>
                                <mi>м</mi>
                              </mrow>
                            </mrow>
                          </mstyle>
                        </mrow>
                      </mfrac>
                    </mrow>
                    <mo stretchy="false">+</mo>
                    <mrow>
                      <mfrac>
                        <mrow>
                          <mstyle mathvariant="italic">
                            <mrow>
                              <mtext>SEo</mtext>
                            </mrow>
                          </mstyle>
                        </mrow>
                        <mrow>
                          <mi>t</mi>
                          <mstyle mathsize="10pt">
                            <mrow>
                              <mrow>
                                <mi>o</mi>
                              </mrow>
                            </mrow>
                          </mstyle>
                        </mrow>
                      </mfrac>
                    </mrow>
                  </mrow>
                </mrow>
              </mfenced>
            </mrow>
            <mi mathvariant="normal">:</mi>
            <mn>2</mn>
          </mrow>
        </mrow>
      </mstyle>
      <mrow/>
    </mrow>
    <annotation encoding="StarMath 5.0"> size 12{ ital "SE"= left ( {  { ital "SDм" times h rSup { size 8{2} } }  over  {t size 10{м}} } + {  { ital "SEo"}  over  {t size 10{o}} }  right ):2} {}</annotation>
  </semantics>
</math>
</file>